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Calibri" fo:font-size="11pt" style:font-size-asian="11pt"/>
    </style:style>
    <style:style style:name="T3" style:parent-style-name="預設段落字型" style:family="text">
      <style:text-properties style:font-name="新細明體" style:font-name-complex="Calibri" fo:font-size="11pt" style:font-size-asian="11pt"/>
    </style:style>
    <style:style style:name="T4" style:parent-style-name="預設段落字型" style:family="text">
      <style:text-properties style:font-name="新細明體" style:font-name-complex="Calibri" fo:font-size="11pt" style:font-size-asian="11pt"/>
    </style:style>
    <style:style style:name="T5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6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7" style:parent-style-name="預設段落字型" style:family="text">
      <style:text-properties style:font-name="新細明體" style:font-name-complex="Calibri" fo:font-size="11pt" style:font-size-asian="11pt"/>
    </style:style>
    <style:style style:name="T8" style:parent-style-name="預設段落字型" style:family="text">
      <style:text-properties style:font-name="新細明體" style:font-name-complex="Calibri" fo:font-size="11pt" style:font-size-asian="11pt"/>
    </style:style>
    <style:style style:name="T9" style:parent-style-name="預設段落字型" style:family="text">
      <style:text-properties style:font-name="新細明體" style:font-name-complex="Calibri" fo:font-size="11pt" style:font-size-asian="11pt"/>
    </style:style>
    <style:style style:name="T1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Calibri" fo:font-size="11pt" style:font-size-asian="11pt"/>
    </style:style>
    <style:style style:name="T16" style:parent-style-name="預設段落字型" style:family="text">
      <style:text-properties style:font-name="新細明體" style:font-name-complex="Calibri" fo:font-size="11pt" style:font-size-asian="11pt"/>
    </style:style>
    <style:style style:name="T17" style:parent-style-name="預設段落字型" style:family="text">
      <style:text-properties style:font-name="新細明體" style:font-name-complex="Calibri" fo:font-size="11pt" style:font-size-asian="11pt"/>
    </style:style>
    <style:style style:name="T18" style:parent-style-name="預設段落字型" style:family="text">
      <style:text-properties style:font-name="新細明體" style:font-name-complex="Calibri" fo:font-size="11pt" style:font-size-asian="11pt"/>
    </style:style>
    <style:style style:name="T1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6284in"/>
    </style:style>
    <style:style style:name="TableColumn25" style:family="table-column">
      <style:table-column-properties style:column-width="0.0097in"/>
    </style:style>
    <style:style style:name="TableColumn26" style:family="table-column">
      <style:table-column-properties style:column-width="0.6777in"/>
    </style:style>
    <style:style style:name="TableColumn27" style:family="table-column">
      <style:table-column-properties style:column-width="2.9138in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0.5659in"/>
    </style:style>
    <style:style style:name="TableColumn30" style:family="table-column">
      <style:table-column-properties style:column-width="0.5013in"/>
    </style:style>
    <style:style style:name="TableColumn31" style:family="table-column">
      <style:table-column-properties style:column-width="1.5145in"/>
    </style:style>
    <style:style style:name="Table23" style:family="table">
      <style:table-properties style:width="7.871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Calibri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name-complex="Calibri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Calibri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name-complex="Calibri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complex="Calibri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Calibri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Calibri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name-complex="Calibri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complex="Calibri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complex="Calibri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complex="Calibri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complex="Calibri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complex="Calibri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Calibri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Calibri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name-complex="Calibri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Calibri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Calibri" fo:font-size="11pt" style:font-size-asian="11pt"/>
    </style:style>
    <style:style style:name="P116" style:parent-style-name="內文" style:family="paragraph">
      <style:text-properties style:font-name="新細明體" style:font-name-complex="Calibri" fo:font-size="11pt" style:font-size-asian="11pt"/>
    </style:style>
    <style:style style:name="P117" style:parent-style-name="內文" style:family="paragraph">
      <style:text-properties style:font-name="新細明體" style:font-name-complex="Calibri" fo:font-size="11pt" style:font-size-asian="11pt"/>
    </style:style>
    <style:style style:name="P118" style:parent-style-name="內文" style:family="paragraph">
      <style:text-properties style:font-name="新細明體" style:font-name-complex="Calibri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background-color="#FFFFFF"/>
      <style:text-properties style:font-name-complex="Calibri" fo:font-size="11pt" style:font-size-asian="11pt" style:font-size-complex="11pt"/>
    </style:style>
    <style:style style:name="P122" style:parent-style-name="內文" style:family="paragraph">
      <style:text-properties style:font-name="新細明體" style:font-name-complex="Calibri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name-complex="Calibri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3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5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complex="Calibri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complex="Calibri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complex="Calibri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text-properties style:font-name="新細明體" style:font-name-complex="Calibri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新細明體" style:font-name-complex="Calibri" fo:font-size="11pt" style:font-size-asian="11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name-complex="Calibri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complex="Calibri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Calibri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新細明體" style:font-name-complex="Calibri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complex="Calibri" fo:font-size="11pt" style:font-size-asian="11pt"/>
    </style:style>
    <style:style style:name="TableRow181" style:family="table-row">
      <style:table-row-properties style:min-row-height="0.29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name-complex="Calibri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complex="Calibri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Calibri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新細明體" style:font-name-complex="Calibri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新細明體" style:font-name-complex="Calibri" fo:font-size="11pt" style:font-size-asian="11p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complex="Calibri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Calibri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complex="Calibri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text-properties style:font-name="新細明體" style:font-name-complex="Calibri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新細明體" style:font-name-complex="Calibri" fo:font-size="11pt" style:font-size-asian="11pt"/>
    </style:style>
    <style:style style:name="TableRow211" style:family="table-row">
      <style:table-row-properties style:min-row-height="0.295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Calibri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Calibri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Calibri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新細明體" style:font-name-complex="Calibri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complex="Calibri" fo:font-size="11pt" style:font-size-asian="11pt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新細明體" style:font-name-complex="Calibri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Calibri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Calibri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新細明體" style:font-name-complex="Calibri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name-complex="Calibri" fo:font-size="11pt" style:font-size-asian="11pt"/>
    </style:style>
    <style:style style:name="TableRow241" style:family="table-row">
      <style:table-row-properties style:min-row-height="0.295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Calibri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complex="Calibri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name-complex="Calibri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text-properties style:font-name="新細明體" style:font-name-complex="Calibri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name-complex="Calibri" fo:font-size="11pt" style:font-size-asian="11pt"/>
    </style:style>
    <style:style style:name="TableRow256" style:family="table-row">
      <style:table-row-properties style:min-row-height="0.295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新細明體" style:font-name-complex="Calibri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新細明體" style:font-name-complex="Calibri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新細明體" style:font-name-complex="Calibri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style:font-name="新細明體" style:font-name-complex="Calibri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 style:font-name-complex="Calibri" fo:font-size="11pt" style:font-size-asian="11pt"/>
    </style:style>
    <style:style style:name="TableRow271" style:family="table-row">
      <style:table-row-properties style:min-row-height="0.295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新細明體" style:font-name-complex="Calibri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新細明體" style:font-name-complex="Calibri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Calibri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style:font-name="新細明體" style:font-name-complex="Calibri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name-complex="Calibri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name-complex="Calibri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317" style:family="table-row">
      <style:table-row-properties style:min-row-height="0.295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name-complex="Calibri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name-complex="Calibri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name-complex="Calibri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新細明體" style:font-name-complex="Calibri" fo:font-size="11pt" style:font-size-asian="11pt"/>
    </style:style>
    <style:style style:name="TableRow330" style:family="table-row">
      <style:table-row-properties style:min-row-height="0.295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新細明體" style:font-name-complex="Calibri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complex="Calibri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Calibri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新細明體" style:font-name-complex="Calibri" fo:font-size="11pt" style:font-size-asian="11pt"/>
    </style:style>
    <style:style style:name="TableRow343" style:family="table-row">
      <style:table-row-properties style:min-row-height="0.295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新細明體" style:font-name-complex="Calibri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新細明體" style:font-name-complex="Calibri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新細明體" style:font-name-complex="Calibri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新細明體" style:font-name-complex="Calibri" fo:font-size="11pt" style:font-size-asian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name-complex="Calibri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name-complex="Calibri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name-complex="Calibri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新細明體" style:font-name-complex="Calibri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新細明體" style:font-name-complex="Calibri" fo:font-size="11pt" style:font-size-asian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新細明體" style:font-name-complex="Calibri" fo:font-size="11pt" style:font-size-asian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新細明體" style:font-name-complex="Calibri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新細明體" style:font-name-complex="Calibri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新細明體" style:font-name-complex="Calibri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新細明體" style:font-name-complex="Calibri" fo:font-size="11pt" style:font-size-asian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complex="Calibri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complex="Calibri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name-complex="Calibri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complex="Calibri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新細明體" style:font-name-complex="Calibri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新細明體" style:font-name-complex="Calibri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complex="Calibri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新細明體" style:font-name-complex="Calibri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新細明體" style:font-name-complex="Calibri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complex="Calibri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新細明體" style:font-name-complex="Calibri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新細明體" style:font-name-complex="Calibri" fo:font-size="11pt" style:font-size-asian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name-complex="Calibri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complex="Calibri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name-complex="Calibri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name-complex="Calibri" fo:font-size="11pt" style:font-size-asian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新細明體" style:font-name-complex="Calibri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新細明體" style:font-name-complex="Calibri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新細明體" style:font-name-complex="Calibri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complex="Calibri" fo:font-size="11pt" style:font-size-asian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新細明體" style:font-name-complex="Calibri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Calibri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name-complex="Calibri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name-complex="Calibri" fo:font-size="11pt" style:font-size-asian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9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新細明體" style:font-name-complex="Calibri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新細明體" style:font-name-complex="Calibri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新細明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新細明體" style:font-name-complex="Calibri" fo:font-size="11pt" style:font-size-asian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新細明體" style:font-name-complex="Calibri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新細明體" style:font-name-complex="Calibri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新細明體" style:font-name-complex="Calibri" fo:font-size="11pt" style:font-size-asian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新細明體" style:font-name-complex="Calibri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新細明體" style:font-name-complex="Calibri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新細明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新細明體" style:font-name-complex="Calibri" fo:font-size="11pt" style:font-size-asian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Calibri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新細明體" style:font-name-complex="Calibri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新細明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name-complex="Calibri" fo:font-size="11pt" style:font-size-asian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新細明體" style:font-name-complex="Calibri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新細明體" style:font-name-complex="Calibri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新細明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新細明體" style:font-name-complex="Calibri" fo:font-size="11pt" style:font-size-asian="11pt"/>
    </style:style>
    <style:style style:name="T573" style:parent-style-name="預設段落字型" style:family="text">
      <style:text-properties style:font-name="新細明體" style:font-name-complex="Calibri" fo:font-size="11pt" style:font-size-asian="11pt"/>
    </style:style>
    <style:style style:name="T574" style:parent-style-name="預設段落字型" style:family="text">
      <style:text-properties style:font-name="新細明體" style:font-name-complex="Calibri" fo:font-size="11pt" style:font-size-asian="11pt"/>
    </style:style>
    <style:style style:name="T575" style:parent-style-name="預設段落字型" style:family="text">
      <style:text-properties style:font-name="新細明體" style:font-name-complex="Calibri" fo:font-size="11pt" style:font-size-asian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新細明體" style:font-name-complex="Calibri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新細明體" style:font-name-complex="Calibri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新細明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新細明體" style:font-name-complex="Calibri" fo:font-size="11pt" style:font-size-asian="11pt"/>
    </style:style>
    <style:style style:name="T589" style:parent-style-name="預設段落字型" style:family="text">
      <style:text-properties style:font-name="新細明體" style:font-name-complex="Calibri" fo:font-size="11pt" style:font-size-asian="11pt"/>
    </style:style>
    <style:style style:name="T590" style:parent-style-name="預設段落字型" style:family="text">
      <style:text-properties style:font-name="新細明體" style:font-name-complex="Calibri" fo:font-size="11pt" style:font-size-asian="11pt"/>
    </style:style>
    <style:style style:name="T591" style:parent-style-name="預設段落字型" style:family="text">
      <style:text-properties style:font-name="新細明體" style:font-name-complex="Calibri" fo:font-size="11pt" style:font-size-asian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新細明體" style:font-name-complex="Calibri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新細明體" style:font-name-complex="Calibri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新細明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="新細明體" style:font-name-complex="Calibri" fo:font-size="11pt" style:font-size-asian="11pt"/>
    </style:style>
    <style:style style:name="T605" style:parent-style-name="預設段落字型" style:family="text">
      <style:text-properties style:font-name="新細明體" style:font-name-complex="Calibri" fo:font-size="11pt" style:font-size-asian="11pt"/>
    </style:style>
    <style:style style:name="T606" style:parent-style-name="預設段落字型" style:family="text">
      <style:text-properties style:font-name="新細明體" style:font-name-complex="Calibri" fo:font-size="11pt" style:font-size-asian="11pt"/>
    </style:style>
    <style:style style:name="T607" style:parent-style-name="預設段落字型" style:family="text">
      <style:text-properties style:font-name="新細明體" style:font-name-complex="Calibri" fo:font-size="11pt" style:font-size-asian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新細明體" style:font-name-complex="Calibri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新細明體" style:font-name-complex="Calibri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新細明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新細明體" style:font-name-complex="Calibri" fo:font-size="11pt" style:font-size-asian="11pt"/>
    </style:style>
    <style:style style:name="T621" style:parent-style-name="預設段落字型" style:family="text">
      <style:text-properties style:font-name="新細明體" style:font-name-complex="Calibri" fo:font-size="11pt" style:font-size-asian="11pt"/>
    </style:style>
    <style:style style:name="T622" style:parent-style-name="預設段落字型" style:family="text">
      <style:text-properties style:font-name="新細明體" style:font-name-complex="Calibri" fo:font-size="11pt" style:font-size-asian="11pt"/>
    </style:style>
    <style:style style:name="T623" style:parent-style-name="預設段落字型" style:family="text">
      <style:text-properties style:font-name="新細明體" style:font-name-complex="Calibri" fo:font-size="11pt" style:font-size-asian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新細明體" style:font-name-complex="Calibri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新細明體" style:font-name-complex="Calibri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新細明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新細明體" style:font-name-complex="Calibri" fo:font-size="11pt" style:font-size-asian="11pt"/>
    </style:style>
    <style:style style:name="T637" style:parent-style-name="預設段落字型" style:family="text">
      <style:text-properties style:font-name="新細明體" style:font-name-complex="Calibri" fo:font-size="11pt" style:font-size-asian="11pt"/>
    </style:style>
    <style:style style:name="T638" style:parent-style-name="預設段落字型" style:family="text">
      <style:text-properties style:font-name="新細明體" style:font-name-complex="Calibri" fo:font-size="11pt" style:font-size-asian="11pt"/>
    </style:style>
    <style:style style:name="T639" style:parent-style-name="預設段落字型" style:family="text">
      <style:text-properties style:font-name="新細明體" style:font-name-complex="Calibri" fo:font-size="11pt" style:font-size-asian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新細明體" style:font-name-complex="Calibri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新細明體" style:font-name-complex="Calibri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新細明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style:font-name="新細明體" style:font-name-complex="Calibri" fo:font-size="11pt" style:font-size-asian="11pt"/>
    </style:style>
    <style:style style:name="T653" style:parent-style-name="預設段落字型" style:family="text">
      <style:text-properties style:font-name="新細明體" style:font-name-complex="Calibri" fo:font-size="11pt" style:font-size-asian="11pt"/>
    </style:style>
    <style:style style:name="T654" style:parent-style-name="預設段落字型" style:family="text">
      <style:text-properties style:font-name="新細明體" style:font-name-complex="Calibri" fo:font-size="11pt" style:font-size-asian="11pt"/>
    </style:style>
    <style:style style:name="T655" style:parent-style-name="預設段落字型" style:family="text">
      <style:text-properties style:font-name="新細明體" style:font-name-complex="Calibri" fo:font-size="11pt" style:font-size-asian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新細明體" style:font-name-complex="Calibri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新細明體" style:font-name-complex="Calibri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新細明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新細明體" style:font-name-complex="Calibri" fo:font-size="11pt" style:font-size-asian="11pt"/>
    </style:style>
    <style:style style:name="T669" style:parent-style-name="預設段落字型" style:family="text">
      <style:text-properties style:font-name="新細明體" style:font-name-complex="Calibri" fo:font-size="11pt" style:font-size-asian="11pt"/>
    </style:style>
    <style:style style:name="T670" style:parent-style-name="預設段落字型" style:family="text">
      <style:text-properties style:font-name="新細明體" style:font-name-complex="Calibri" fo:font-size="11pt" style:font-size-asian="11pt"/>
    </style:style>
    <style:style style:name="T671" style:parent-style-name="預設段落字型" style:family="text">
      <style:text-properties style:font-name="新細明體" style:font-name-complex="Calibri" fo:font-size="11pt" style:font-size-asian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新細明體" style:font-name-complex="Calibri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新細明體" style:font-name-complex="Calibri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新細明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="新細明體" style:font-name-complex="Calibri" fo:font-size="11pt" style:font-size-asian="11pt"/>
    </style:style>
    <style:style style:name="T685" style:parent-style-name="預設段落字型" style:family="text">
      <style:text-properties style:font-name="新細明體" style:font-name-complex="Calibri" fo:font-size="11pt" style:font-size-asian="11pt"/>
    </style:style>
    <style:style style:name="T686" style:parent-style-name="預設段落字型" style:family="text">
      <style:text-properties style:font-name="新細明體" style:font-name-complex="Calibri" fo:font-size="11pt" style:font-size-asian="11pt"/>
    </style:style>
    <style:style style:name="T687" style:parent-style-name="預設段落字型" style:family="text">
      <style:text-properties style:font-name="新細明體" style:font-name-complex="Calibri" fo:font-size="11pt" style:font-size-asian="11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新細明體" style:font-name-complex="Calibri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新細明體" style:font-name-complex="Calibri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新細明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新細明體" style:font-name-complex="Calibri" fo:font-size="11pt" style:font-size-asian="11pt"/>
    </style:style>
    <style:style style:name="T701" style:parent-style-name="預設段落字型" style:family="text">
      <style:text-properties style:font-name="新細明體" style:font-name-complex="Calibri" fo:font-size="11pt" style:font-size-asian="11pt"/>
    </style:style>
    <style:style style:name="T702" style:parent-style-name="預設段落字型" style:family="text">
      <style:text-properties style:font-name="新細明體" style:font-name-complex="Calibri" fo:font-size="11pt" style:font-size-asian="11pt"/>
    </style:style>
    <style:style style:name="T703" style:parent-style-name="預設段落字型" style:family="text">
      <style:text-properties style:font-name="新細明體" style:font-name-complex="Calibri" fo:font-size="11pt" style:font-size-asian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新細明體" style:font-name-complex="Calibri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新細明體" style:font-name-complex="Calibri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新細明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預設段落字型" style:family="text">
      <style:text-properties style:font-name="新細明體" style:font-name-complex="Calibri" fo:font-size="11pt" style:font-size-asian="11pt"/>
    </style:style>
    <style:style style:name="T717" style:parent-style-name="預設段落字型" style:family="text">
      <style:text-properties style:font-name="新細明體" style:font-name-complex="Calibri" fo:font-size="11pt" style:font-size-asian="11pt"/>
    </style:style>
    <style:style style:name="T718" style:parent-style-name="預設段落字型" style:family="text">
      <style:text-properties style:font-name="新細明體" style:font-name-complex="Calibri" fo:font-size="11pt" style:font-size-asian="11pt"/>
    </style:style>
    <style:style style:name="T719" style:parent-style-name="預設段落字型" style:family="text">
      <style:text-properties style:font-name="新細明體" style:font-name-complex="Calibri" fo:font-size="11pt" style:font-size-asian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新細明體" style:font-name-complex="Calibri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新細明體" style:font-name-complex="Calibri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新細明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新細明體" style:font-name-complex="Calibri" fo:font-size="11pt" style:font-size-asian="11pt"/>
    </style:style>
    <style:style style:name="T733" style:parent-style-name="預設段落字型" style:family="text">
      <style:text-properties style:font-name="新細明體" style:font-name-complex="Calibri" fo:font-size="11pt" style:font-size-asian="11pt"/>
    </style:style>
    <style:style style:name="T734" style:parent-style-name="預設段落字型" style:family="text">
      <style:text-properties style:font-name="新細明體" style:font-name-complex="Calibri" fo:font-size="11pt" style:font-size-asian="11pt"/>
    </style:style>
    <style:style style:name="T735" style:parent-style-name="預設段落字型" style:family="text">
      <style:text-properties style:font-name="新細明體" style:font-name-complex="Calibri" fo:font-size="11pt" style:font-size-asian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新細明體" style:font-name-complex="Calibri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新細明體" style:font-name-complex="Calibri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新細明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預設段落字型" style:family="text">
      <style:text-properties style:font-name="新細明體" style:font-name-complex="Calibri" fo:font-size="11pt" style:font-size-asian="11pt"/>
    </style:style>
    <style:style style:name="T749" style:parent-style-name="預設段落字型" style:family="text">
      <style:text-properties style:font-name="新細明體" style:font-name-complex="Calibri" fo:font-size="11pt" style:font-size-asian="11pt"/>
    </style:style>
    <style:style style:name="T750" style:parent-style-name="預設段落字型" style:family="text">
      <style:text-properties style:font-name="新細明體" style:font-name-complex="Calibri" fo:font-size="11pt" style:font-size-asian="11pt"/>
    </style:style>
    <style:style style:name="T751" style:parent-style-name="預設段落字型" style:family="text">
      <style:text-properties style:font-name="新細明體" style:font-name-complex="Calibri" fo:font-size="11pt" style:font-size-asian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新細明體" style:font-name-complex="Calibri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新細明體" style:font-name-complex="Calibri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新細明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="新細明體" style:font-name-complex="Calibri" fo:font-size="11pt" style:font-size-asian="11pt"/>
    </style:style>
    <style:style style:name="T765" style:parent-style-name="預設段落字型" style:family="text">
      <style:text-properties style:font-name="新細明體" style:font-name-complex="Calibri" fo:font-size="11pt" style:font-size-asian="11pt"/>
    </style:style>
    <style:style style:name="T766" style:parent-style-name="預設段落字型" style:family="text">
      <style:text-properties style:font-name="新細明體" style:font-name-complex="Calibri" fo:font-size="11pt" style:font-size-asian="11pt"/>
    </style:style>
    <style:style style:name="T767" style:parent-style-name="預設段落字型" style:family="text">
      <style:text-properties style:font-name="新細明體" style:font-name-complex="Calibri" fo:font-size="11pt" style:font-size-asian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新細明體" style:font-name-complex="Calibri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新細明體" style:font-name-complex="Calibri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新細明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新細明體" style:font-name-complex="Calibri" fo:font-size="11pt" style:font-size-asian="11pt"/>
    </style:style>
    <style:style style:name="T781" style:parent-style-name="預設段落字型" style:family="text">
      <style:text-properties style:font-name="新細明體" style:font-name-complex="Calibri" fo:font-size="11pt" style:font-size-asian="11pt"/>
    </style:style>
    <style:style style:name="T782" style:parent-style-name="預設段落字型" style:family="text">
      <style:text-properties style:font-name="新細明體" style:font-name-complex="Calibri" fo:font-size="11pt" style:font-size-asian="11pt"/>
    </style:style>
    <style:style style:name="T783" style:parent-style-name="預設段落字型" style:family="text">
      <style:text-properties style:font-name="新細明體" style:font-name-complex="Calibri" fo:font-size="11pt" style:font-size-asian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新細明體" style:font-name-complex="Calibri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新細明體" style:font-name-complex="Calibri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新細明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預設段落字型" style:family="text">
      <style:text-properties style:font-name="新細明體" style:font-name-complex="Calibri" fo:font-size="11pt" style:font-size-asian="11pt"/>
    </style:style>
    <style:style style:name="T797" style:parent-style-name="預設段落字型" style:family="text">
      <style:text-properties style:font-name="新細明體" style:font-name-complex="Calibri" fo:font-size="11pt" style:font-size-asian="11pt"/>
    </style:style>
    <style:style style:name="T798" style:parent-style-name="預設段落字型" style:family="text">
      <style:text-properties style:font-name="新細明體" style:font-name-complex="Calibri" fo:font-size="11pt" style:font-size-asian="11pt"/>
    </style:style>
    <style:style style:name="T799" style:parent-style-name="預設段落字型" style:family="text">
      <style:text-properties style:font-name="新細明體" style:font-name-complex="Calibri" fo:font-size="11pt" style:font-size-asian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新細明體" style:font-name-complex="Calibri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新細明體" style:font-name-complex="Calibri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新細明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="新細明體" style:font-name-complex="Calibri" fo:font-size="11pt" style:font-size-asian="11pt"/>
    </style:style>
    <style:style style:name="T813" style:parent-style-name="預設段落字型" style:family="text">
      <style:text-properties style:font-name="新細明體" style:font-name-complex="Calibri" fo:font-size="11pt" style:font-size-asian="11pt"/>
    </style:style>
    <style:style style:name="T814" style:parent-style-name="預設段落字型" style:family="text">
      <style:text-properties style:font-name="新細明體" style:font-name-complex="Calibri" fo:font-size="11pt" style:font-size-asian="11pt"/>
    </style:style>
    <style:style style:name="T815" style:parent-style-name="預設段落字型" style:family="text">
      <style:text-properties style:font-name="新細明體" style:font-name-complex="Calibri" fo:font-size="11pt" style:font-size-asian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新細明體" style:font-name-complex="Calibri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新細明體" style:font-name-complex="Calibri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新細明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="新細明體" style:font-name-complex="Calibri" fo:font-size="11pt" style:font-size-asian="11pt"/>
    </style:style>
    <style:style style:name="T829" style:parent-style-name="預設段落字型" style:family="text">
      <style:text-properties style:font-name="新細明體" style:font-name-complex="Calibri" fo:font-size="11pt" style:font-size-asian="11pt"/>
    </style:style>
    <style:style style:name="T830" style:parent-style-name="預設段落字型" style:family="text">
      <style:text-properties style:font-name="新細明體" style:font-name-complex="Calibri" fo:font-size="11pt" style:font-size-asian="11pt"/>
    </style:style>
    <style:style style:name="T831" style:parent-style-name="預設段落字型" style:family="text">
      <style:text-properties style:font-name="新細明體" style:font-name-complex="Calibri" fo:font-size="11pt" style:font-size-asian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新細明體" style:font-name-complex="Calibri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新細明體" style:font-name-complex="Calibri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新細明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預設段落字型" style:family="text">
      <style:text-properties style:font-name="新細明體" style:font-name-complex="Calibri" fo:font-size="11pt" style:font-size-asian="11pt"/>
    </style:style>
    <style:style style:name="T845" style:parent-style-name="預設段落字型" style:family="text">
      <style:text-properties style:font-name="新細明體" style:font-name-complex="Calibri" fo:font-size="11pt" style:font-size-asian="11pt"/>
    </style:style>
    <style:style style:name="T846" style:parent-style-name="預設段落字型" style:family="text">
      <style:text-properties style:font-name="新細明體" style:font-name-complex="Calibri" fo:font-size="11pt" style:font-size-asian="11pt"/>
    </style:style>
    <style:style style:name="T847" style:parent-style-name="預設段落字型" style:family="text">
      <style:text-properties style:font-name="新細明體" style:font-name-complex="Calibri" fo:font-size="11pt" style:font-size-asian="11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新細明體" style:font-name-complex="Calibri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新細明體" style:font-name-complex="Calibri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新細明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新細明體" style:font-name-complex="Calibri" fo:font-size="11pt" style:font-size-asian="11pt"/>
    </style:style>
    <style:style style:name="T861" style:parent-style-name="預設段落字型" style:family="text">
      <style:text-properties style:font-name="新細明體" style:font-name-complex="Calibri" fo:font-size="11pt" style:font-size-asian="11pt"/>
    </style:style>
    <style:style style:name="T862" style:parent-style-name="預設段落字型" style:family="text">
      <style:text-properties style:font-name="新細明體" style:font-name-complex="Calibri" fo:font-size="11pt" style:font-size-asian="11pt"/>
    </style:style>
    <style:style style:name="T863" style:parent-style-name="預設段落字型" style:family="text">
      <style:text-properties style:font-name="新細明體" style:font-name-complex="Calibri" fo:font-size="11pt" style:font-size-asian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新細明體" style:font-name-complex="Calibri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新細明體" style:font-name-complex="Calibri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新細明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預設段落字型" style:family="text">
      <style:text-properties style:font-name="新細明體" style:font-name-complex="Calibri" fo:font-size="11pt" style:font-size-asian="11pt"/>
    </style:style>
    <style:style style:name="T877" style:parent-style-name="預設段落字型" style:family="text">
      <style:text-properties style:font-name="新細明體" style:font-name-complex="Calibri" fo:font-size="11pt" style:font-size-asian="11pt"/>
    </style:style>
    <style:style style:name="T878" style:parent-style-name="預設段落字型" style:family="text">
      <style:text-properties style:font-name="新細明體" style:font-name-complex="Calibri" fo:font-size="11pt" style:font-size-asian="11pt"/>
    </style:style>
    <style:style style:name="T879" style:parent-style-name="預設段落字型" style:family="text">
      <style:text-properties style:font-name="新細明體" style:font-name-complex="Calibri" fo:font-size="11pt" style:font-size-asian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新細明體" style:font-name-complex="Calibri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新細明體" style:font-name-complex="Calibri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新細明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新細明體" style:font-name-complex="Calibri" fo:font-size="11pt" style:font-size-asian="11pt"/>
    </style:style>
    <style:style style:name="T893" style:parent-style-name="預設段落字型" style:family="text">
      <style:text-properties style:font-name="新細明體" style:font-name-complex="Calibri" fo:font-size="11pt" style:font-size-asian="11pt"/>
    </style:style>
    <style:style style:name="T894" style:parent-style-name="預設段落字型" style:family="text">
      <style:text-properties style:font-name="新細明體" style:font-name-complex="Calibri" fo:font-size="11pt" style:font-size-asian="11pt"/>
    </style:style>
    <style:style style:name="T895" style:parent-style-name="預設段落字型" style:family="text">
      <style:text-properties style:font-name="新細明體" style:font-name-complex="Calibri" fo:font-size="11pt" style:font-size-asian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新細明體" style:font-name-complex="Calibri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新細明體" style:font-name-complex="Calibri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新細明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預設段落字型" style:family="text">
      <style:text-properties style:font-name="新細明體" style:font-name-complex="Calibri" fo:font-size="11pt" style:font-size-asian="11pt"/>
    </style:style>
    <style:style style:name="T909" style:parent-style-name="預設段落字型" style:family="text">
      <style:text-properties style:font-name="新細明體" style:font-name-complex="Calibri" fo:font-size="11pt" style:font-size-asian="11pt"/>
    </style:style>
    <style:style style:name="T910" style:parent-style-name="預設段落字型" style:family="text">
      <style:text-properties style:font-name="新細明體" style:font-name-complex="Calibri" fo:font-size="11pt" style:font-size-asian="11pt"/>
    </style:style>
    <style:style style:name="T911" style:parent-style-name="預設段落字型" style:family="text">
      <style:text-properties style:font-name="新細明體" style:font-name-complex="Calibri" fo:font-size="11pt" style:font-size-asian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新細明體" style:font-name-complex="Calibri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新細明體" style:font-name-complex="Calibri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新細明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4" style:parent-style-name="預設段落字型" style:family="text">
      <style:text-properties style:font-name="新細明體" style:font-name-complex="Calibri" fo:font-size="11pt" style:font-size-asian="11pt"/>
    </style:style>
    <style:style style:name="T925" style:parent-style-name="預設段落字型" style:family="text">
      <style:text-properties style:font-name="新細明體" style:font-name-complex="Calibri" fo:font-size="11pt" style:font-size-asian="11pt"/>
    </style:style>
    <style:style style:name="T926" style:parent-style-name="預設段落字型" style:family="text">
      <style:text-properties style:font-name="新細明體" style:font-name-complex="Calibri" fo:font-size="11pt" style:font-size-asian="11pt"/>
    </style:style>
    <style:style style:name="T927" style:parent-style-name="預設段落字型" style:family="text">
      <style:text-properties style:font-name="新細明體" style:font-name-complex="Calibri" fo:font-size="11pt" style:font-size-asian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新細明體" style:font-name-complex="Calibri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新細明體" style:font-name-complex="Calibri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新細明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預設段落字型" style:family="text">
      <style:text-properties style:font-name="新細明體" style:font-name-complex="Calibri" fo:font-size="11pt" style:font-size-asian="11pt"/>
    </style:style>
    <style:style style:name="T941" style:parent-style-name="預設段落字型" style:family="text">
      <style:text-properties style:font-name="新細明體" style:font-name-complex="Calibri" fo:font-size="11pt" style:font-size-asian="11pt"/>
    </style:style>
    <style:style style:name="T942" style:parent-style-name="預設段落字型" style:family="text">
      <style:text-properties style:font-name="新細明體" style:font-name-complex="Calibri" fo:font-size="11pt" style:font-size-asian="11pt"/>
    </style:style>
    <style:style style:name="T943" style:parent-style-name="預設段落字型" style:family="text">
      <style:text-properties style:font-name="新細明體" style:font-name-complex="Calibri" fo:font-size="11pt" style:font-size-asian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新細明體" style:font-name-complex="Calibri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新細明體" style:font-name-complex="Calibri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新細明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預設段落字型" style:family="text">
      <style:text-properties style:font-name="新細明體" style:font-name-complex="Calibri" fo:font-size="11pt" style:font-size-asian="11pt"/>
    </style:style>
    <style:style style:name="T957" style:parent-style-name="預設段落字型" style:family="text">
      <style:text-properties style:font-name="新細明體" style:font-name-complex="Calibri" fo:font-size="11pt" style:font-size-asian="11pt"/>
    </style:style>
    <style:style style:name="T958" style:parent-style-name="預設段落字型" style:family="text">
      <style:text-properties style:font-name="新細明體" style:font-name-complex="Calibri" fo:font-size="11pt" style:font-size-asian="11pt"/>
    </style:style>
    <style:style style:name="T959" style:parent-style-name="預設段落字型" style:family="text">
      <style:text-properties style:font-name="新細明體" style:font-name-complex="Calibri" fo:font-size="11pt" style:font-size-asian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96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8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P98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8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9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9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0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0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0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004" style:family="table-row">
      <style:table-row-properties style:min-row-height="0.2951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新細明體" style:font-name-complex="Calibri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新細明體" style:font-name-complex="Calibri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新細明體" style:font-name-complex="Calibri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新細明體" style:font-name-complex="Calibri" fo:font-size="11pt" style:font-size-asian="11pt"/>
    </style:style>
    <style:style style:name="TableRow1017" style:family="table-row">
      <style:table-row-properties style:min-row-height="0.2951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新細明體" style:font-name-complex="Calibri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新細明體" style:font-name-complex="Calibri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name-complex="Calibri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新細明體" style:font-name-complex="Calibri" fo:font-size="11pt" style:font-size-asian="11pt"/>
    </style:style>
    <style:style style:name="TableRow1030" style:family="table-row">
      <style:table-row-properties style:min-row-height="0.2951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新細明體" style:font-name-complex="Calibri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新細明體" style:font-name-complex="Calibri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新細明體" style:font-name-complex="Calibri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新細明體" style:font-name-complex="Calibri" fo:font-size="11pt" style:font-size-asian="11pt"/>
    </style:style>
    <style:style style:name="TableRow1043" style:family="table-row">
      <style:table-row-properties style:min-row-height="0.2951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新細明體" style:font-name-complex="Calibri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新細明體" style:font-name-complex="Calibri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新細明體" style:font-name-complex="Calibri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新細明體" style:font-name-complex="Calibri" fo:font-size="11pt" style:font-size-asian="11pt"/>
    </style:style>
    <style:style style:name="TableRow1056" style:family="table-row">
      <style:table-row-properties style:min-row-height="0.2951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新細明體" style:font-name-complex="Calibri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新細明體" style:font-name-complex="Calibri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新細明體" style:font-name-complex="Calibri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新細明體" style:font-name-complex="Calibri" fo:font-size="11pt" style:font-size-asian="11pt"/>
    </style:style>
    <style:style style:name="TableRow1069" style:family="table-row">
      <style:table-row-properties style:min-row-height="0.2951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新細明體" style:font-name-complex="Calibri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新細明體" style:font-name-complex="Calibri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新細明體" style:font-name-complex="Calibri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新細明體" style:font-name-complex="Calibri" fo:font-size="11pt" style:font-size-asian="11pt"/>
    </style:style>
    <style:style style:name="TableRow1082" style:family="table-row">
      <style:table-row-properties style:min-row-height="0.2951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新細明體" style:font-name-complex="Calibri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新細明體" style:font-name-complex="Calibri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新細明體" style:font-name-complex="Calibri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新細明體" style:font-name-complex="Calibri" fo:font-size="11pt" style:font-size-asian="11pt"/>
    </style:style>
    <style:style style:name="TableRow1095" style:family="table-row">
      <style:table-row-properties style:min-row-height="0.2951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新細明體" style:font-name-complex="Calibri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新細明體" style:font-name-complex="Calibri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新細明體" style:font-name-complex="Calibri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新細明體" style:font-name-complex="Calibri" fo:font-size="11pt" style:font-size-asian="11pt"/>
    </style:style>
    <style:style style:name="TableRow1108" style:family="table-row">
      <style:table-row-properties style:min-row-height="0.2951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新細明體" style:font-name-complex="Calibri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新細明體" style:font-name-complex="Calibri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Calibri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新細明體" style:font-name-complex="Calibri" fo:font-size="11pt" style:font-size-asian="11pt"/>
    </style:style>
    <style:style style:name="TableRow1121" style:family="table-row">
      <style:table-row-properties style:min-row-height="0.2951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新細明體" style:font-name-complex="Calibri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Calibri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新細明體" style:font-name-complex="Calibri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新細明體" style:font-name-complex="Calibri" fo:font-size="11pt" style:font-size-asian="11pt"/>
    </style:style>
    <style:style style:name="TableRow1134" style:family="table-row">
      <style:table-row-properties style:min-row-height="0.2951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新細明體" style:font-name-complex="Calibri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新細明體" style:font-name-complex="Calibri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新細明體" style:font-name-complex="Calibri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新細明體" style:font-name-complex="Calibri" fo:font-size="11pt" style:font-size-asian="11pt"/>
    </style:style>
    <style:style style:name="TableRow1147" style:family="table-row">
      <style:table-row-properties style:min-row-height="0.2951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新細明體" style:font-name-complex="Calibri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新細明體" style:font-name-complex="Calibri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新細明體" style:font-name-complex="Calibri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新細明體" style:font-name-complex="Calibri" fo:font-size="11pt" style:font-size-asian="11pt"/>
    </style:style>
    <style:style style:name="TableRow1160" style:family="table-row">
      <style:table-row-properties style:min-row-height="0.2951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新細明體" style:font-name-complex="Calibri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新細明體" style:font-name-complex="Calibri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新細明體" style:font-name-complex="Calibri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新細明體" style:font-name-complex="Calibri" fo:font-size="11pt" style:font-size-asian="11pt"/>
    </style:style>
    <style:style style:name="TableRow1173" style:family="table-row">
      <style:table-row-properties style:min-row-height="0.2951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新細明體" style:font-name-complex="Calibri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新細明體" style:font-name-complex="Calibri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新細明體" style:font-name-complex="Calibri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新細明體" style:font-name-complex="Calibri" fo:font-size="11pt" style:font-size-asian="11pt"/>
    </style:style>
    <style:style style:name="TableRow1186" style:family="table-row">
      <style:table-row-properties style:min-row-height="0.2951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text-properties style:font-name="新細明體" style:font-name-complex="Calibri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新細明體" style:font-name-complex="Calibri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新細明體" style:font-name-complex="Calibri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新細明體" style:font-name-complex="Calibri" fo:font-size="11pt" style:font-size-asian="11pt"/>
    </style:style>
    <style:style style:name="TableRow1199" style:family="table-row">
      <style:table-row-properties style:min-row-height="0.2951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新細明體" style:font-name-complex="Calibri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新細明體" style:font-name-complex="Calibri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新細明體" style:font-name-complex="Calibri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新細明體" style:font-name-complex="Calibri" fo:font-size="11pt" style:font-size-asian="11pt"/>
    </style:style>
    <style:style style:name="TableRow1212" style:family="table-row">
      <style:table-row-properties style:min-row-height="0.2951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新細明體" style:font-name-complex="Calibri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新細明體" style:font-name-complex="Calibri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新細明體" style:font-name-complex="Calibri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style:font-name="新細明體" style:font-name-complex="Calibri" fo:font-size="11pt" style:font-size-asian="11pt"/>
    </style:style>
    <style:style style:name="TableRow1225" style:family="table-row">
      <style:table-row-properties style:min-row-height="0.2951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新細明體" style:font-name-complex="Calibri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新細明體" style:font-name-complex="Calibri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新細明體" style:font-name-complex="Calibri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新細明體" style:font-name-complex="Calibri" fo:font-size="11pt" style:font-size-asian="11pt"/>
    </style:style>
    <style:style style:name="TableRow1238" style:family="table-row">
      <style:table-row-properties style:min-row-height="0.295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text-properties style:font-name="新細明體" style:font-name-complex="Calibri" fo:font-size="11pt" style:font-size-asian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新細明體" style:font-name-complex="Calibri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新細明體" style:font-name-complex="Calibri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新細明體" style:font-name-complex="Calibri" fo:font-size="11pt" style:font-size-asian="11pt"/>
    </style:style>
    <style:style style:name="TableRow1251" style:family="table-row">
      <style:table-row-properties style:min-row-height="0.295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新細明體" style:font-name-complex="Calibri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新細明體" style:font-name-complex="Calibri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text-properties style:font-name="新細明體" style:font-name-complex="Calibri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新細明體" style:font-name-complex="Calibri" fo:font-size="11pt" style:font-size-asian="11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text-properties style:font-name="新細明體" style:font-name-complex="Calibri" fo:font-size="11pt" style:font-size-asian="11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27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7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8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303" style:family="table-row">
      <style:table-row-properties style:min-row-height="0.2951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text-properties style:font-name="新細明體" style:font-name-complex="Calibri" fo:font-size="11pt" style:font-size-asian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style:font-name="新細明體" style:font-name-complex="Calibri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新細明體" style:font-name-complex="Calibri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="新細明體" style:font-name-complex="Calibri" fo:font-size="11pt" style:font-size-asian="11pt"/>
    </style:style>
    <style:style style:name="TableRow1316" style:family="table-row">
      <style:table-row-properties style:min-row-height="0.2951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style:font-name="新細明體" style:font-name-complex="Calibri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新細明體" style:font-name-complex="Calibri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新細明體" style:font-name-complex="Calibri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text-properties style:font-name="新細明體" style:font-name-complex="Calibri" fo:font-size="11pt" style:font-size-asian="11pt"/>
    </style:style>
    <style:style style:name="TableRow1329" style:family="table-row">
      <style:table-row-properties style:min-row-height="0.2951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新細明體" style:font-name-complex="Calibri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新細明體" style:font-name-complex="Calibri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新細明體" style:font-name-complex="Calibri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text-properties style:font-name="新細明體" style:font-name-complex="Calibri" fo:font-size="11pt" style:font-size-asian="11pt"/>
    </style:style>
    <style:style style:name="TableRow1342" style:family="table-row">
      <style:table-row-properties style:min-row-height="0.2951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新細明體" style:font-name-complex="Calibri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新細明體" style:font-name-complex="Calibri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新細明體" style:font-name-complex="Calibri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text-properties style:font-name="新細明體" style:font-name-complex="Calibri" fo:font-size="11pt" style:font-size-asian="11pt"/>
    </style:style>
    <style:style style:name="TableRow1355" style:family="table-row">
      <style:table-row-properties style:min-row-height="0.2951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新細明體" style:font-name-complex="Calibri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新細明體" style:font-name-complex="Calibri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新細明體" style:font-name-complex="Calibri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style:font-name="新細明體" style:font-name-complex="Calibri" fo:font-size="11pt" style:font-size-asian="11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新細明體" style:font-name-complex="Calibri" fo:font-size="11pt" style:font-size-asian="11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3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8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9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9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11" style:family="table-row">
      <style:table-row-properties style:min-row-height="0.2951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新細明體" style:font-name-complex="Calibri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新細明體" style:font-name-complex="Calibri"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新細明體" style:font-name-complex="Calibri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新細明體" style:font-name-complex="Calibri" fo:font-size="11pt" style:font-size-asian="11pt"/>
    </style:style>
    <style:style style:name="TableRow1424" style:family="table-row">
      <style:table-row-properties style:min-row-height="0.2951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新細明體" style:font-name-complex="Calibri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新細明體" style:font-name-complex="Calibri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新細明體" style:font-name-complex="Calibri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新細明體" style:font-name-complex="Calibri" fo:font-size="11pt" style:font-size-asian="11pt"/>
    </style:style>
    <style:style style:name="TableRow1437" style:family="table-row">
      <style:table-row-properties style:min-row-height="0.2951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新細明體" style:font-name-complex="Calibri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新細明體" style:font-name-complex="Calibri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新細明體" style:font-name-complex="Calibri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新細明體" style:font-name-complex="Calibri" fo:font-size="11pt" style:font-size-asian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新細明體" style:font-name-complex="Calibri" fo:font-size="11pt" style:font-size-asian="11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6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6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text-properties style:font-name="新細明體" style:font-name-complex="Calibri" fo:font-size="11pt" style:font-size-asian="11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7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71" style:parent-style-name="內文" style:family="paragraph">
      <style:text-properties style:font-name="新細明體" style:font-name-complex="Calibri" fo:font-weight="bold" style:font-weight-asian="bold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90" style:family="table-row">
      <style:table-row-properties style:min-row-height="0.2951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新細明體" style:font-name-complex="Calibri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新細明體" style:font-name-complex="Calibri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新細明體" style:font-name-complex="Calibri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text-properties style:font-name="新細明體" style:font-name-complex="Calibri" fo:font-size="11pt" style:font-size-asian="11pt"/>
    </style:style>
    <style:style style:name="TableRow1503" style:family="table-row">
      <style:table-row-properties style:min-row-height="0.2951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新細明體" style:font-name-complex="Calibri" fo:font-size="11pt" style:font-size-asian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新細明體" style:font-name-complex="Calibri"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新細明體" style:font-name-complex="Calibri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text-properties style:font-name="新細明體" style:font-name-complex="Calibri" fo:font-size="11pt" style:font-size-asian="11pt"/>
    </style:style>
    <style:style style:name="TableRow1516" style:family="table-row">
      <style:table-row-properties style:min-row-height="0.2951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新細明體" style:font-name-complex="Calibri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新細明體" style:font-name-complex="Calibri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新細明體" style:font-name-complex="Calibri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新細明體" style:font-name-complex="Calibri" fo:font-size="11pt" style:font-size-asian="11pt"/>
    </style:style>
    <style:style style:name="TableRow1529" style:family="table-row">
      <style:table-row-properties style:min-row-height="0.2951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新細明體" style:font-name-complex="Calibri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新細明體" style:font-name-complex="Calibri"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新細明體" style:font-name-complex="Calibri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新細明體" style:font-name-complex="Calibri" fo:font-size="11pt" style:font-size-asian="11pt"/>
    </style:style>
    <style:style style:name="TableRow1542" style:family="table-row">
      <style:table-row-properties style:min-row-height="0.2951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新細明體" style:font-name-complex="Calibri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新細明體" style:font-name-complex="Calibri"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新細明體" style:font-name-complex="Calibri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新細明體" style:font-name-complex="Calibri" fo:font-size="11pt" style:font-size-asian="11pt"/>
    </style:style>
    <style:style style:name="TableRow1555" style:family="table-row">
      <style:table-row-properties style:min-row-height="0.2951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text-properties style:font-name="新細明體" style:font-name-complex="Calibri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text-properties style:font-name="新細明體" style:font-name-complex="Calibri" fo:font-size="11pt" style:font-size-asian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text-properties style:font-name="新細明體" style:font-name-complex="Calibri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新細明體" style:font-name-complex="Calibri" fo:font-size="11pt" style:font-size-asian="11pt"/>
    </style:style>
    <style:style style:name="TableRow1568" style:family="table-row">
      <style:table-row-properties style:min-row-height="0.2951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text-properties style:font-name="新細明體" style:font-name-complex="Calibri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text-properties style:font-name="新細明體" style:font-name-complex="Calibri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text-properties style:font-name="新細明體" style:font-name-complex="Calibri" fo:font-size="11pt" style:font-size-asian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text-properties style:font-name="新細明體" style:font-name-complex="Calibri" fo:font-size="11pt" style:font-size-asian="11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8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新細明體" style:font-name-complex="Calibri" fo:font-size="11pt" style:font-size-asian="11pt"/>
    </style:style>
    <style:style style:name="TableRow1590" style:family="table-row">
      <style:table-row-properties style:min-row-height="0.2951in"/>
    </style:style>
    <style:style style:name="TableCell15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159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1596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  <style:style style:name="T1597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2">1</text:span><text:span text:style-name="T3">11</text:span><text:span text:style-name="T4">學年度起入學生</text:span><text:span text:style-name="T5">適用</text:span><text:span text:style-name="T6"><text:tab/></text:span><text:span text:style-name="T7">學號</text:span><text:span text:style-name="T8">ID No.</text:span><text:span text:style-name="T9">：</text:span><text:span text:style-name="T10"><text:s/></text:span><text:span text:style-name="T11"><text:tab/><text:s text:c="2"/></text:span><text:span text:style-name="T12"><text:tab/></text:span><text:span text:style-name="T13"><text:tab/><text:s text:c="2"/></text:span><text:span text:style-name="T14"><text:tab/><text:s/></text:span><text:span text:style-name="T15"><text:tab/></text:span><text:span text:style-name="T16">學生簽名</text:span><text:span text:style-name="T17">Student Signature</text:span><text:span text:style-name="T18">：</text:span><text:span text:style-name="T19"><text:tab/><text:s text:c="2"/></text:span><text:span text:style-name="T20"><text:tab/></text:span><text:span text:style-name="T21"><text:tab/><text:s text:c="2"/></text:span><text:span text:style-name="T22"><text:tab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1.<text:s/>語文課程<text:tab/>1. Languag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年度</text:p>
            <text:p text:style-name="P38">Year</text:p>
          </table:table-cell>
          <table:table-cell table:style-name="TableCell39" table:number-columns-spanned="2">
            <text:p text:style-name="P40">學期</text:p>
            <text:p text:style-name="P41">Semester</text:p>
          </table:table-cell>
          <table:covered-table-cell/>
          <table:table-cell table:style-name="TableCell42" table:number-columns-spanned="2">
            <text:p text:style-name="P43">課程名稱</text:p>
            <text:p text:style-name="P44">Course Name</text:p>
          </table:table-cell>
          <table:covered-table-cell/>
          <table:table-cell table:style-name="TableCell45">
            <text:p text:style-name="P46">學分</text:p>
            <text:p text:style-name="P47">Credits</text:p>
          </table:table-cell>
          <table:table-cell table:style-name="TableCell48">
            <text:p text:style-name="P49">分數</text:p>
            <text:p text:style-name="P50">Grade</text:p>
          </table:table-cell>
          <table:table-cell table:style-name="TableCell51">
            <text:p text:style-name="P52">附註</text:p>
            <text:p text:style-name="P53">Remark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國文<text:s/>1 Basic Chinese<text:s/>1</text:p>
          </table:table-cell>
          <table:covered-table-cell/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及格/TR □修課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國文<text:s/>2 Basic Chinese 2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□及格/TR □修課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英文<text:s/>1 English 1</text:p>
          </table:table-cell>
          <table:covered-table-cell/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□及格/TR □修課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英文<text:s/>2 English 2</text:p>
          </table:table-cell>
          <table:covered-table-cell/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及格/TR □修課中</text:p>
          </table:table-cell>
        </table:table-row>
        <table:table-row table:style-name="TableRow106">
          <table:table-cell table:style-name="TableCell107" table:number-columns-spanned="5">
            <text:p text:style-name="P108">小計<text:s/>Sub total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8">
            <text:p text:style-name="P115">A:<text:tab/>領域通識:自人文學、社會科學、自然與工程科學、生命科學與健康、科際整合等五領域中</text:p>
            <text:p text:style-name="P116"><text:tab/>至少修習三領域，至少4學分，至多承認18學分。</text:p>
            <text:p text:style-name="P117">A:<text:tab/>Interdisciplinary General Education: <text:s/>Minimum 4 credits、Maximum 18 credits. Take at least three areas of Humanities、</text:p>
            <text:p text:style-name="P118"><text:tab/>Social Sciences、Life Sciences and Health、Natural and Engineering Sciences、Interdisciplinary Inte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B:<text:tab/>融合通識: <text:s/>至少<text:s/>1<text:s/>學分，至多<text:s/>15<text:s/>學分</text:p>
            <text:p text:style-name="P122">B:<text:tab/>Comprehensive General Education : Minimum<text:s/>1 credits、Maximum 15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A+B&gt;=19 學分且 A&amp;B 均須達要求最低學分<text:tab/><text:tab/>A+B&gt;=19 with A&amp;B both qualify the minimum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2. A:領域通識<text:tab/><text:tab/>2. A: Interdisciplinary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年度</text:p>
            <text:p text:style-name="P132">Year</text:p>
          </table:table-cell>
          <table:covered-table-cell/>
          <table:table-cell table:style-name="TableCell133">
            <text:p text:style-name="P134">學期</text:p>
            <text:p text:style-name="P135">Semester</text:p>
          </table:table-cell>
          <table:table-cell table:style-name="TableCell136">
            <text:p text:style-name="P137">課程名稱</text:p>
            <text:p text:style-name="P138">Course Name</text:p>
          </table:table-cell>
          <table:table-cell table:style-name="TableCell139">
            <text:p text:style-name="P140">領域</text:p>
            <text:p text:style-name="P141">Category</text:p>
          </table:table-cell>
          <table:table-cell table:style-name="TableCell142">
            <text:p text:style-name="P143">學分</text:p>
            <text:p text:style-name="P144">Credits</text:p>
          </table:table-cell>
          <table:table-cell table:style-name="TableCell145">
            <text:p text:style-name="P146">分數</text:p>
            <text:p text:style-name="P147">Grade</text:p>
          </table:table-cell>
          <table:table-cell table:style-name="TableCell148">
            <text:p text:style-name="P149">附註</text:p>
            <text:p text:style-name="P150">Remarks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及格/TR □修課中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及格/TR □修課中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及格/TR □修課中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及格/TR □修課中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及格/TR □修課中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及格/TR □修課中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及格/TR □修課中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□及格/TR □修課中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及格/TR □修課中</text:p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A<text:s/></text:span><text:span text:style-name="T290">小計</text:span><text:span text:style-name="T291">A Sub total (18 credits or below)</text:span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8">
            <text:p text:style-name="P298">2. B:<text:s/>融合通識通識<text:tab/><text:tab/>2. B: Comprehensive General<text:s/>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年度</text:p>
            <text:p text:style-name="P302">Year</text:p>
          </table:table-cell>
          <table:covered-table-cell/>
          <table:table-cell table:style-name="TableCell303">
            <text:p text:style-name="P304">學期</text:p>
            <text:p text:style-name="P305">Semester</text:p>
          </table:table-cell>
          <table:table-cell table:style-name="TableCell306" table:number-columns-spanned="2">
            <text:p text:style-name="P307">課程名稱<text:line-break/>Course Name</text:p>
          </table:table-cell>
          <table:covered-table-cell/>
          <table:table-cell table:style-name="TableCell308">
            <text:p text:style-name="P309">學分</text:p>
            <text:p text:style-name="P310">Credits</text:p>
          </table:table-cell>
          <table:table-cell table:style-name="TableCell311">
            <text:p text:style-name="P312">分數</text:p>
            <text:p text:style-name="P313">Grade</text:p>
          </table:table-cell>
          <table:table-cell table:style-name="TableCell314">
            <text:p text:style-name="P315">附註</text:p>
            <text:p text:style-name="P316">Remarks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□及格/TR □修課中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及格/TR □修課中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及格/TR □修課中</text:p>
          </table:table-cell>
        </table:table-row>
        <table:table-row table:style-name="TableRow356">
          <table:table-cell table:style-name="TableCell357" table:number-columns-spanned="5">
            <text:p text:style-name="P358"><text:span text:style-name="T359">B<text:s/></text:span><text:span text:style-name="T360">小計</text:span><text:span text:style-name="T361"><text:s/>B Sub total (1 credits or above)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8">
            <text:p text:style-name="P368">2. C :<text:s/>踏溯台南<text:tab/><text:tab/>2. C: Exploring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踏溯台南<text:s/>Exploring Tainan</text:p>
          </table:table-cell>
          <table:covered-table-cell/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□及格/TR □修課中</text:p>
          </table:table-cell>
        </table:table-row>
        <table:table-row table:style-name="TableRow382">
          <table:table-cell table:style-name="TableCell383" table:number-columns-spanned="5">
            <text:p text:style-name="P384">A+B+C<text:s/>小計<text:s/>A+B+C Sub total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20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8">
            <text:p text:style-name="P391">3.<text:s/>體育<text:tab/>3.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體育<text:s/>1 Physical Education 1</text:p>
          </table:table-cell>
          <table:covered-table-cell/>
          <table:table-cell table:style-name="TableCell399">
            <text:p text:style-name="P400">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□及格/TR □修課中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體育<text:s/>2 Physical Education 2</text:p>
          </table:table-cell>
          <table:covered-table-cell/>
          <table:table-cell table:style-name="TableCell412">
            <text:p text:style-name="P413">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□及格/TR □修課中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體育<text:s/>3 Physical Education 3</text:p>
          </table:table-cell>
          <table:covered-table-cell/>
          <table:table-cell table:style-name="TableCell425">
            <text:p text:style-name="P426">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□及格/TR □修課中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體育<text:s/>4 Physical Education 4</text:p>
          </table:table-cell>
          <table:covered-table-cell/>
          <table:table-cell table:style-name="TableCell438">
            <text:p text:style-name="P439">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□及格/TR □修課中</text:p>
          </table:table-cell>
        </table:table-row>
        <table:table-row table:style-name="TableRow444">
          <table:table-cell table:style-name="TableCell445" table:number-columns-spanned="8">
            <text:p text:style-name="P446">4.<text:s/>服務學習<text:tab/>4.Service Stud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服務學習<text:s/>1 Service Study 1</text:p>
          </table:table-cell>
          <table:covered-table-cell/>
          <table:table-cell table:style-name="TableCell454">
            <text:p text:style-name="P455">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□通過/TR □修課中</text:p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>服務學習<text:s/>2 Service Study 2</text:p>
          </table:table-cell>
          <table:covered-table-cell/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□通過/TR □修課中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服務學習<text:s/>3 Service Study 3</text:p>
          </table:table-cell>
          <table:covered-table-cell/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□通過/TR □修課中</text:p>
          </table:table-cell>
        </table:table-row>
        <text:soft-page-break/>
        <table:table-row table:style-name="TableRow486">
          <table:table-cell table:style-name="TableCell487" table:number-columns-spanned="8">
            <text:p text:style-name="P488">5.<text:s/>專業必修<text:tab/>5.Specialized Requir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學年度</text:p>
            <text:p text:style-name="P492">Year</text:p>
          </table:table-cell>
          <table:table-cell table:style-name="TableCell493" table:number-columns-spanned="2">
            <text:p text:style-name="P494">學期</text:p>
            <text:p text:style-name="P495">Semester</text:p>
          </table:table-cell>
          <table:covered-table-cell/>
          <table:table-cell table:style-name="TableCell496" table:number-columns-spanned="2">
            <text:p text:style-name="P497">課程名稱</text:p>
            <text:p text:style-name="P498">Course Name</text:p>
          </table:table-cell>
          <table:covered-table-cell/>
          <table:table-cell table:style-name="TableCell499">
            <text:p text:style-name="P500">學分</text:p>
            <text:p text:style-name="P501">Credits</text:p>
          </table:table-cell>
          <table:table-cell table:style-name="TableCell502">
            <text:p text:style-name="P503">分數</text:p>
            <text:p text:style-name="P504">Grade</text:p>
          </table:table-cell>
          <table:table-cell table:style-name="TableCell505">
            <text:p text:style-name="P506">附註</text:p>
            <text:p text:style-name="P507">Remarks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微積分(一) Calculus 1</text:p>
          </table:table-cell>
          <table:covered-table-cell/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□及格/TR □修課中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微積分(二) Calculus 2</text:p>
          </table:table-cell>
          <table:covered-table-cell/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□及格/TR □修課中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普通物理學(一) General Physics 1</text:p>
          </table:table-cell>
          <table:covered-table-cell/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及格/TR □修課中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普通物理學(二) General Physics 2</text:p>
          </table:table-cell>
          <table:covered-table-cell/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□及格/TR □修課中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普通物理學實驗(一) General Physics Laboratory 1</text:p>
          </table:table-cell>
          <table:covered-table-cell/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內文"><text:span text:style-name="T572">□</text:span><text:span text:style-name="T573">及格</text:span><text:span text:style-name="T574">/TR □</text:span><text:span text:style-name="T575">修課中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普通物理學實驗(二) General Physics Laboratory 2</text:p>
          </table:table-cell>
          <table:covered-table-cell/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內文"><text:span text:style-name="T588">□</text:span><text:span text:style-name="T589">及格</text:span><text:span text:style-name="T590">/TR □</text:span><text:span text:style-name="T591">修課中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計算機概論(一) Introduction to Computer Science 1</text:p>
          </table:table-cell>
          <table:covered-table-cell/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內文"><text:span text:style-name="T604">□</text:span><text:span text:style-name="T605">及格</text:span><text:span text:style-name="T606">/TR □</text:span><text:span text:style-name="T607">修課中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計算機概論(二) Introduction to Computer Science 2</text:p>
          </table:table-cell>
          <table:covered-table-cell/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內文"><text:span text:style-name="T620">□</text:span><text:span text:style-name="T621">及格</text:span><text:span text:style-name="T622">/TR □</text:span><text:span text:style-name="T623">修課中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線性代數<text:s/>Linear Algebra</text:p>
          </table:table-cell>
          <table:covered-table-cell/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><text:span text:style-name="T636">□</text:span><text:span text:style-name="T637">及格</text:span><text:span text:style-name="T638">/TR □</text:span><text:span text:style-name="T639">修課中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工程數學(一) Engineering Mathematics 1</text:p>
          </table:table-cell>
          <table:covered-table-cell/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內文"><text:span text:style-name="T652">□</text:span><text:span text:style-name="T653">及格</text:span><text:span text:style-name="T654">/TR □</text:span><text:span text:style-name="T655">修課中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工程數學(二) Engineering Mathematics 2</text:p>
          </table:table-cell>
          <table:covered-table-cell/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內文"><text:span text:style-name="T668">□</text:span><text:span text:style-name="T669">及格</text:span><text:span text:style-name="T670">/TR □</text:span><text:span text:style-name="T671">修課中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>電路學(一) Electric Circuit 1</text:p>
          </table:table-cell>
          <table:covered-table-cell/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內文"><text:span text:style-name="T684">□</text:span><text:span text:style-name="T685">及格</text:span><text:span text:style-name="T686">/TR □</text:span><text:span text:style-name="T687">修課中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>電路學(二) Electric Circuit 2</text:p>
          </table:table-cell>
          <table:covered-table-cell/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內文"><text:span text:style-name="T700">□</text:span><text:span text:style-name="T701">及格</text:span><text:span text:style-name="T702">/TR □</text:span><text:span text:style-name="T703">修課中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電子學(一) Electronics 1</text:p>
          </table:table-cell>
          <table:covered-table-cell/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內文"><text:span text:style-name="T716">□</text:span><text:span text:style-name="T717">及格</text:span><text:span text:style-name="T718">/TR □</text:span><text:span text:style-name="T719">修課中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>電子學(二) Electronics 2</text:p>
          </table:table-cell>
          <table:covered-table-cell/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內文"><text:span text:style-name="T732">□</text:span><text:span text:style-name="T733">及格</text:span><text:span text:style-name="T734">/TR □</text:span><text:span text:style-name="T735">修課中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電子學(三) Electronics 3</text:p>
          </table:table-cell>
          <table:covered-table-cell/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內文"><text:span text:style-name="T748">□</text:span><text:span text:style-name="T749">及格</text:span><text:span text:style-name="T750">/TR □</text:span><text:span text:style-name="T751">修課中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>電子電路實驗(一) Electronics Circuit<text:s/>Laboratory 1</text:p>
          </table:table-cell>
          <table:covered-table-cell/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內文"><text:span text:style-name="T764">□</text:span><text:span text:style-name="T765">及格</text:span><text:span text:style-name="T766">/TR □</text:span><text:span text:style-name="T767">修課中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電子電路實驗(二) Electronics Circuit Laboratory 2</text:p>
          </table:table-cell>
          <table:covered-table-cell/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內文"><text:span text:style-name="T780">□</text:span><text:span text:style-name="T781">及格</text:span><text:span text:style-name="T782">/TR □</text:span><text:span text:style-name="T783">修課中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>電機概論<text:s/>Introduction to Electrical Machinery</text:p>
          </table:table-cell>
          <table:covered-table-cell/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內文"><text:span text:style-name="T796">□</text:span><text:span text:style-name="T797">及格</text:span><text:span text:style-name="T798">/TR □</text:span><text:span text:style-name="T799">修課中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電儀表學<text:s/>Electric Instruments</text:p>
          </table:table-cell>
          <table:covered-table-cell/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table-cell table:style-name="TableCell811">
            <text:p text:style-name="內文"><text:span text:style-name="T812">□</text:span><text:span text:style-name="T813">及格</text:span><text:span text:style-name="T814">/TR □</text:span><text:span text:style-name="T815">修課中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>控制工程<text:s/>Control Engineering</text:p>
          </table:table-cell>
          <table:covered-table-cell/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內文"><text:span text:style-name="T828">□</text:span><text:span text:style-name="T829">及格</text:span><text:span text:style-name="T830">/TR □</text:span><text:span text:style-name="T831">修課中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>電磁學(一)<text:s/>Electromagnetic Fields and Waves 1</text:p>
          </table:table-cell>
          <table:covered-table-cell/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table-cell table:style-name="TableCell843">
            <text:p text:style-name="內文"><text:span text:style-name="T844">□</text:span><text:span text:style-name="T845">及格</text:span><text:span text:style-name="T846">/TR □</text:span><text:span text:style-name="T847">修課中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>電磁學(二) Electromagnetic Fields and Waves 2</text:p>
          </table:table-cell>
          <table:covered-table-cell/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內文"><text:span text:style-name="T860">□</text:span><text:span text:style-name="T861">及格</text:span><text:span text:style-name="T862">/TR □</text:span><text:span text:style-name="T863">修課中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>電工實驗<text:s/>Electrical Engineering Laboratory</text:p>
          </table:table-cell>
          <table:covered-table-cell/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內文"><text:span text:style-name="T876">□</text:span><text:span text:style-name="T877">及格</text:span><text:span text:style-name="T878">/TR □</text:span><text:span text:style-name="T879">修課中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>邏輯系統實驗<text:s/>Logic System Laboratory</text:p>
          </table:table-cell>
          <table:covered-table-cell/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  <table:table-cell table:style-name="TableCell891">
            <text:p text:style-name="內文"><text:span text:style-name="T892">□</text:span><text:span text:style-name="T893">及格</text:span><text:span text:style-name="T894">/TR □</text:span><text:span text:style-name="T895">修課中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>電機概論實驗<text:s/>Basic Electrical Machinery<text:s/>Laboratory</text:p>
          </table:table-cell>
          <table:covered-table-cell/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內文"><text:span text:style-name="T908">□</text:span><text:span text:style-name="T909">及格</text:span><text:span text:style-name="T910">/TR □</text:span><text:span text:style-name="T911">修課中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>電儀表學實驗<text:s/>Electric Instrumentation Laboratory</text:p>
          </table:table-cell>
          <table:covered-table-cell/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□</text:span><text:span text:style-name="T925">及格</text:span><text:span text:style-name="T926">/TR □</text:span><text:span text:style-name="T927">修課中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控制工程實驗<text:s/>Control Engineering Laboratory</text:p>
          </table:table-cell>
          <table:covered-table-cell/>
          <table:table-cell table:style-name="TableCell935">
            <text:p text:style-name="P936">1</text:p>
          </table:table-cell>
          <table:table-cell table:style-name="TableCell937">
            <text:p text:style-name="P938"/>
          </table:table-cell>
          <table:table-cell table:style-name="TableCell939">
            <text:p text:style-name="內文"><text:span text:style-name="T940">□</text:span><text:span text:style-name="T941">及格</text:span><text:span text:style-name="T942">/TR □</text:span><text:span text:style-name="T943">修課中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通訊實驗<text:s/>Communication Laboratory</text:p>
          </table:table-cell>
          <table:covered-table-cell/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內文"><text:span text:style-name="T956">□</text:span><text:span text:style-name="T957">及格</text:span><text:span text:style-name="T958">/TR □</text:span><text:span text:style-name="T959">修課中</text:span></text:p>
          </table:table-cell>
        </table:table-row>
        <table:table-row table:style-name="TableRow960">
          <table:table-cell table:style-name="TableCell961" table:number-columns-spanned="5">
            <text:p text:style-name="P962">小計Sub total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64</text:p>
          </table:table-cell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8">
            <text:p text:style-name="內文"><text:span text:style-name="T969">6.<text:s/></text:span><text:span text:style-name="T970">本系選修</text:span><text:span text:style-name="T971">(</text:span><text:span text:style-name="T972">含表格</text:span><text:span text:style-name="T973">7,8)<text:s/></text:span><text:span text:style-name="T974">≥</text:span><text:span text:style-name="T975"><text:s/></text:span><text:span text:style-name="T976">52<text:s/></text:span><text:span text:style-name="T977">學分</text:span><text:span text:style-name="T978"><text:tab/>6.Specialized Elective<text:s/></text:span><text:span text:style-name="T979">Credits(include List 7,8)<text:s/></text:span><text:span text:style-name="T980">≥</text:span><text:span text:style-name="T981"><text:s/></text:span><text:span text:style-name="T982">52 credits</text:span></text:p>
            <text:p text:style-name="P983">僅電機系E2、電機所N2、微電子所Q1、電通所Q3、奈米學程Q7與資安學程NQ可納入本項學分。</text:p>
            <text:p text:style-name="P984">Only credits from department of E2, N2, Q1, Q3, Q7 and NQ can be recorded in this l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學年度</text:p>
            <text:p text:style-name="P988">Year</text:p>
          </table:table-cell>
          <table:covered-table-cell/>
          <table:table-cell table:style-name="TableCell989">
            <text:p text:style-name="P990">學期</text:p>
            <text:p text:style-name="P991">Semester</text:p>
          </table:table-cell>
          <table:table-cell table:style-name="TableCell992" table:number-columns-spanned="2">
            <text:p text:style-name="P993">課程名稱</text:p>
            <text:p text:style-name="P994">Course Name</text:p>
          </table:table-cell>
          <table:covered-table-cell/>
          <table:table-cell table:style-name="TableCell995">
            <text:p text:style-name="P996">學分</text:p>
            <text:p text:style-name="P997">Credits</text:p>
          </table:table-cell>
          <table:table-cell table:style-name="TableCell998">
            <text:p text:style-name="P999">分數</text:p>
            <text:p text:style-name="P1000">Grade</text:p>
          </table:table-cell>
          <table:table-cell table:style-name="TableCell1001">
            <text:p text:style-name="P1002">附註</text:p>
            <text:p text:style-name="P1003">Remarks</text:p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>邏輯系統<text:s/>Logic System</text:p>
          </table:table-cell>
          <table:covered-table-cell/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□及格/TR □修課中</text:p>
          </table: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>專題討論<text:s/>Seminar</text:p>
          </table:table-cell>
          <table:covered-table-cell/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□及格/TR □修課中</text:p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□及格/TR □修課中</text:p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□及格/TR □修課中</text:p>
          </table:table-cell>
        </table:table-row>
        <table:table-row table:style-name="TableRow1056"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□及格/TR □修課中</text:p>
          </table:table-cell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□及格/TR □修課中</text:p>
          </table:table-cell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□及格/TR □修課中</text:p>
          </table:table-cell>
        </table:table-row>
        <table:table-row table:style-name="TableRow1095"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□及格/TR □修課中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□及格/TR □修課中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□及格/TR □修課中</text:p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□及格/TR<text:s/>□修課中</text:p>
          </table:table-cell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□及格/TR □修課中</text:p>
          </table:table-cell>
        </table:table-row>
        <table:table-row table:style-name="TableRow1160"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□及格/TR □修課中</text:p>
          </table:table-cell>
        </table:table-row>
        <table:table-row table:style-name="TableRow1173"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□及格/TR □修課中</text:p>
          </table: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□及格/TR □修課中</text:p>
          </table:table-cell>
        </table:table-row>
        <table:table-row table:style-name="TableRow1199"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□及格/TR □修課中</text:p>
          </table:table-cell>
        </table:table-row>
        <table:table-row table:style-name="TableRow1212"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□及格/TR □修課中</text:p>
          </table:table-cell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□及格/TR □修課中</text:p>
          </table:table-cell>
        </table:table-row>
        <table:table-row table:style-name="TableRow1238"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□及格/TR □修課中</text:p>
          </table:table-cell>
        </table:table-row>
        <table:table-row table:style-name="TableRow1251"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□及格/TR □修課中</text:p>
          </table:table-cell>
        </table:table-row>
        <table:table-row table:style-name="TableRow1264">
          <table:table-cell table:style-name="TableCell1265" table:number-columns-spanned="5">
            <text:p text:style-name="P1266"><text:span text:style-name="T1267">小計</text:span><text:span text:style-name="T1268">Sub total</text:span></text:p>
          </table:table-cell>
          <table:covered-table-cell/>
          <table:covered-table-cell/>
          <table:covered-table-cell/>
          <table:covered-table-cell/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</table:table-row>
        <table:table-row table:style-name="TableRow1273">
          <table:table-cell table:style-name="TableCell1274" table:number-columns-spanned="8">
            <text:p text:style-name="內文"><text:span text:style-name="T1275">7.<text:s/></text:span><text:span text:style-name="T1276">外系選修</text:span><text:span text:style-name="T1277"><text:s/></text:span><text:span text:style-name="T1278">≤</text:span><text:span text:style-name="T1279"><text:s/></text:span><text:span text:style-name="T1280">9<text:s/></text:span><text:span text:style-name="T1281">學分</text:span><text:span text:style-name="T1282"><text:tab/>7. Other elective credits<text:s/></text:span><text:span text:style-name="T1283">≤</text:span><text:span text:style-name="T1284"><text:s/>9 cred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2">
            <text:p text:style-name="P1287">學年度</text:p>
            <text:p text:style-name="P1288">Year</text:p>
          </table:table-cell>
          <table:covered-table-cell/>
          <table:table-cell table:style-name="TableCell1289">
            <text:p text:style-name="P1290">學期</text:p>
            <text:p text:style-name="P1291">Semester</text:p>
          </table:table-cell>
          <table:table-cell table:style-name="TableCell1292" table:number-columns-spanned="2">
            <text:p text:style-name="P1293">課程名稱<text:line-break/>Course Name</text:p>
          </table:table-cell>
          <table:covered-table-cell/>
          <table:table-cell table:style-name="TableCell1294">
            <text:p text:style-name="P1295">學分</text:p>
            <text:p text:style-name="P1296">Credits</text:p>
          </table:table-cell>
          <table:table-cell table:style-name="TableCell1297">
            <text:p text:style-name="P1298">分數</text:p>
            <text:p text:style-name="P1299">Grade</text:p>
          </table:table-cell>
          <table:table-cell table:style-name="TableCell1300">
            <text:p text:style-name="P1301">附註</text:p>
            <text:p text:style-name="P1302">Remarks</text:p>
          </table:table-cell>
        </table:table-row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□及格/TR □修課中</text:p>
          </table:table-cell>
        </table:table-row>
        <table:table-row table:style-name="TableRow1316"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□及格/TR □修課中</text:p>
          </table:table-cell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□及格/TR □修課中</text:p>
          </table:table-cell>
        </table:table-row>
        <table:table-row table:style-name="TableRow1342"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□及格/TR □修課中</text:p>
          </table:table-cell>
        </table:table-row>
        <table:table-row table:style-name="TableRow1355"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□及格/TR □修課中</text:p>
          </table:table-cell>
        </table:table-row>
        <table:table-row table:style-name="TableRow1368">
          <table:table-cell table:style-name="TableCell1369" table:number-columns-spanned="5">
            <text:p text:style-name="P1370"><text:span text:style-name="T1371">小計</text:span><text:span text:style-name="T1372">(</text:span><text:span text:style-name="T1373">至多</text:span><text:span text:style-name="T1374">9</text:span><text:span text:style-name="T1375">學分</text:span><text:span text:style-name="T1376">) Sub total (Maximum 9 credits)</text:span></text:p>
          </table:table-cell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 table:number-columns-spanned="8">
            <text:p text:style-name="內文"><text:span text:style-name="T1383">8.<text:s/></text:span><text:span text:style-name="T1384">電資學院選修</text:span><text:span text:style-name="T1385"><text:s/></text:span><text:span text:style-name="T1386">≤</text:span><text:span text:style-name="T1387"><text:s/>6</text:span><text:span text:style-name="T1388">學分</text:span><text:span text:style-name="T1389"><text:tab/></text:span><text:span text:style-name="T1390"><text:tab/>8. EECS elective credits<text:s/></text:span><text:span text:style-name="T1391">≤</text:span><text:span text:style-name="T1392"><text:s/>6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>學年度</text:p>
            <text:p text:style-name="P1396">Year</text:p>
          </table:table-cell>
          <table:covered-table-cell/>
          <table:table-cell table:style-name="TableCell1397">
            <text:p text:style-name="P1398">學期</text:p>
            <text:p text:style-name="P1399">Semester</text:p>
          </table:table-cell>
          <table:table-cell table:style-name="TableCell1400" table:number-columns-spanned="2">
            <text:p text:style-name="P1401">課程名稱<text:line-break/>Course Name</text:p>
          </table:table-cell>
          <table:covered-table-cell/>
          <table:table-cell table:style-name="TableCell1402">
            <text:p text:style-name="P1403">學分</text:p>
            <text:p text:style-name="P1404">Credits</text:p>
          </table:table-cell>
          <table:table-cell table:style-name="TableCell1405">
            <text:p text:style-name="P1406">分數</text:p>
            <text:p text:style-name="P1407">Grade</text:p>
          </table:table-cell>
          <table:table-cell table:style-name="TableCell1408">
            <text:p text:style-name="P1409">附註</text:p>
            <text:p text:style-name="P1410">Remarks</text:p>
          </table:table-cell>
        </table:table-row>
        <table:table-row table:style-name="TableRow1411"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□及格/TR □修課中</text:p>
          </table:table-cell>
        </table:table-row>
        <table:table-row table:style-name="TableRow1424"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□及格/TR □修課中</text:p>
          </table:table-cell>
        </table:table-row>
        <table:table-row table:style-name="TableRow1437"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□及格/TR □修課中</text:p>
          </table:table-cell>
        </table:table-row>
        <table:table-row table:style-name="TableRow1450">
          <table:table-cell table:style-name="TableCell1451" table:number-columns-spanned="5">
            <text:p text:style-name="P1452">小計(至多6學分) Sub total (Maximum 6 credits)</text:p>
          </table:table-cell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<text:span text:style-name="T1460">6+7+8<text:s/></text:span><text:span text:style-name="T1461">小計</text:span><text:span text:style-name="T1462"><text:s/>6+7+8 Sub total</text:span></text:p>
          </table:table-cell>
          <table:covered-table-cell/>
          <table:covered-table-cell/>
          <table:covered-table-cell/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 table:number-columns-spanned="8">
            <text:p text:style-name="P1469">9.<text:s/>畢業後預計申請抵免研究所科目<text:tab/><text:tab/>9. Course Credit Transfer to Institute</text:p>
            <text:p text:style-name="P1470">僅非納入畢業學分的研究所科目得計入抵免項目申請</text:p>
            <text:p text:style-name="P1471">The credits transfer to graduate institute should be obtained from courses at graduate level but not enlisted for undergraduate diplo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學年度</text:p>
            <text:p text:style-name="P1475">Year</text:p>
          </table:table-cell>
          <table:covered-table-cell/>
          <table:table-cell table:style-name="TableCell1476">
            <text:p text:style-name="P1477">學期</text:p>
            <text:p text:style-name="P1478">Semester</text:p>
          </table:table-cell>
          <table:table-cell table:style-name="TableCell1479" table:number-columns-spanned="2">
            <text:p text:style-name="P1480">課程名稱<text:line-break/>Course Name</text:p>
          </table:table-cell>
          <table:covered-table-cell/>
          <table:table-cell table:style-name="TableCell1481">
            <text:p text:style-name="P1482">學分</text:p>
            <text:p text:style-name="P1483">Credits</text:p>
          </table:table-cell>
          <table:table-cell table:style-name="TableCell1484">
            <text:p text:style-name="P1485">分數</text:p>
            <text:p text:style-name="P1486">Grade</text:p>
          </table:table-cell>
          <table:table-cell table:style-name="TableCell1487">
            <text:p text:style-name="P1488">附註</text:p>
            <text:p text:style-name="P1489">Remarks</text:p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□及格/TR □修課中</text:p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□及格/TR □修課中</text:p>
          </table:table-cell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□及格/TR □修課中</text:p>
          </table:table-cell>
        </table:table-row>
        <table:table-row table:style-name="TableRow1529"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□及格/TR □修課中</text:p>
          </table:table-cell>
        </table:table-row>
        <table:table-row table:style-name="TableRow1542"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□及格/TR □修課中</text:p>
          </table:table-cell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□及格/TR □修課中</text:p>
          </table:table-cell>
        </table:table-row>
        <table:table-row table:style-name="TableRow1568"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□及格/TR □修課中</text:p>
          </table:table-cell>
        </table:table-row>
        <table:table-row table:style-name="TableRow1581">
          <table:table-cell table:style-name="TableCell1582" table:number-columns-spanned="5">
            <text:p text:style-name="P1583"><text:span text:style-name="T1584">小計</text:span><text:span text:style-name="T1585">Sub total</text:span>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 table:number-columns-spanned="7">
            <text:p text:style-name="P1592">10.<text:s/>英語畢業門檻是否已上系統申請通過或補強英文通過?</text:p>
            <text:p text:style-name="內文"><text:span text:style-name="T1593">10. Fulfill the designated English proficiency requirements or pass remedial English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>□<text:s/>是<text:s/>Yes / □<text:s/>否<text:s/>No</text:p>
          </table:table-cell>
        </table:table-row>
      </table:table>
      <text:p text:style-name="內文"><text:span text:style-name="T1596">＊請將本學期選課學分併入檢查。</text:span><text:span text:style-name="T1597">Please include your registered credits of this semester for your final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oRu</meta:initial-creator>
    <dc:creator>JhaoRu</dc:creator>
    <meta:creation-date>2022-10-21T08:11:00Z</meta:creation-date>
    <dc:date>2023-03-15T01:43:00Z</dc:date>
    <meta:print-date>2023-03-14T09:02:00Z</meta:print-date>
    <meta:template xlink:href="Normal" xlink:type="simple"/>
    <meta:editing-cycles>17</meta:editing-cycles>
    <meta:editing-duration>PT11640S</meta:editing-duration>
    <meta:document-statistic meta:page-count="3" meta:paragraph-count="10" meta:word-count="791" meta:character-count="5293" meta:row-count="37" meta:non-whitespace-character-count="4512"/>
  </office:meta>
</office:document-meta>
</file>