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Calibri" fo:font-size="11pt" style:font-size-asian="11pt"/>
    </style:style>
    <style:style style:name="T3" style:parent-style-name="預設段落字型" style:family="text">
      <style:text-properties style:font-name="新細明體" style:font-name-complex="Calibri" fo:font-size="11pt" style:font-size-asian="11pt"/>
    </style:style>
    <style:style style:name="T4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5" style:parent-style-name="預設段落字型" style:family="text">
      <style:text-properties style:font-name="新細明體" style:font-name-complex="Calibri" fo:font-size="11pt" style:font-size-asian="11pt" style:language-asian="zh" style:country-asian="HK"/>
    </style:style>
    <style:style style:name="T6" style:parent-style-name="預設段落字型" style:family="text">
      <style:text-properties style:font-name="新細明體" style:font-name-complex="Calibri" fo:font-size="11pt" style:font-size-asian="11pt"/>
    </style:style>
    <style:style style:name="T7" style:parent-style-name="預設段落字型" style:family="text">
      <style:text-properties style:font-name="新細明體" style:font-name-complex="Calibri" fo:font-size="11pt" style:font-size-asian="11pt"/>
    </style:style>
    <style:style style:name="T8" style:parent-style-name="預設段落字型" style:family="text">
      <style:text-properties style:font-name="新細明體" style:font-name-complex="Calibri" fo:font-size="11pt" style:font-size-asian="11pt"/>
    </style:style>
    <style:style style:name="T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Calibri" fo:font-size="11pt" style:font-size-asian="11pt"/>
    </style:style>
    <style:style style:name="T15" style:parent-style-name="預設段落字型" style:family="text">
      <style:text-properties style:font-name="新細明體" style:font-name-complex="Calibri" fo:font-size="11pt" style:font-size-asian="11pt"/>
    </style:style>
    <style:style style:name="T16" style:parent-style-name="預設段落字型" style:family="text">
      <style:text-properties style:font-name="新細明體" style:font-name-complex="Calibri" fo:font-size="11pt" style:font-size-asian="11pt"/>
    </style:style>
    <style:style style:name="T17" style:parent-style-name="預設段落字型" style:family="text">
      <style:text-properties style:font-name="新細明體" style:font-name-complex="Calibri" fo:font-size="11pt" style:font-size-asian="11pt"/>
    </style:style>
    <style:style style:name="T18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284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0.6777in"/>
    </style:style>
    <style:style style:name="TableColumn26" style:family="table-column">
      <style:table-column-properties style:column-width="2.9138in"/>
    </style:style>
    <style:style style:name="TableColumn27" style:family="table-column">
      <style:table-column-properties style:column-width="1.0597in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0.5013in"/>
    </style:style>
    <style:style style:name="TableColumn30" style:family="table-column">
      <style:table-column-properties style:column-width="1.5145in"/>
    </style:style>
    <style:style style:name="Table22" style:family="table">
      <style:table-properties style:width="7.871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style:font-name-complex="Calibri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name-complex="Calibri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complex="Calibri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name-complex="Calibri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Calibri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complex="Calibri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name-complex="Calibri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Calibri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name-complex="Calibri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新細明體" style:font-name-complex="Calibri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name-complex="Calibri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complex="Calibri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name-complex="Calibri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name-complex="Calibri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style:font-name-complex="Calibri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complex="Calibri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name-complex="Calibri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complex="Calibri" fo:font-size="11pt" style:font-size-asian="11pt"/>
    </style:style>
    <style:style style:name="P115" style:parent-style-name="內文" style:family="paragraph">
      <style:text-properties style:font-name="新細明體" style:font-name-complex="Calibri" fo:font-size="11pt" style:font-size-asian="11pt"/>
    </style:style>
    <style:style style:name="P116" style:parent-style-name="內文" style:family="paragraph">
      <style:text-properties style:font-name="新細明體" style:font-name-complex="Calibri" fo:font-size="11pt" style:font-size-asian="11pt"/>
    </style:style>
    <style:style style:name="P117" style:parent-style-name="內文" style:family="paragraph">
      <style:text-properties style:font-name="新細明體" style:font-name-complex="Calibri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margin-top="0in" fo:margin-bottom="0in" fo:background-color="#FFFFFF"/>
      <style:text-properties style:font-name-complex="Calibri" fo:font-size="11pt" style:font-size-asian="11pt" style:font-size-complex="11pt"/>
    </style:style>
    <style:style style:name="P121" style:parent-style-name="內文" style:family="paragraph">
      <style:text-properties style:font-name="新細明體" style:font-name-complex="Calibri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complex="Calibri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3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4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50" style:family="table-row">
      <style:table-row-properties style:min-row-height="0.295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新細明體" style:font-name-complex="Calibri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新細明體" style:font-name-complex="Calibri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新細明體" style:font-name-complex="Calibri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新細明體" style:font-name-complex="Calibri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complex="Calibri" fo:font-size="11pt" style:font-size-asian="11pt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新細明體" style:font-name-complex="Calibri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name-complex="Calibri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新細明體" style:font-name-complex="Calibri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新細明體" style:font-name-complex="Calibri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name-complex="Calibri" fo:font-size="11pt" style:font-size-asian="11pt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name-complex="Calibri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新細明體" style:font-name-complex="Calibri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新細明體" style:font-name-complex="Calibri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新細明體" style:font-name-complex="Calibri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complex="Calibri" fo:font-size="11pt" style:font-size-asian="11p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Calibri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name-complex="Calibri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Calibri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新細明體" style:font-name-complex="Calibri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name-complex="Calibri" fo:font-size="11pt" style:font-size-asian="11pt"/>
    </style:style>
    <style:style style:name="TableRow210" style:family="table-row">
      <style:table-row-properties style:min-row-height="0.295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name-complex="Calibri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新細明體" style:font-name-complex="Calibri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name-complex="Calibri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新細明體" style:font-name-complex="Calibri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Calibri" fo:font-size="11pt" style:font-size-asian="11pt"/>
    </style:style>
    <style:style style:name="TableRow225" style:family="table-row">
      <style:table-row-properties style:min-row-height="0.295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complex="Calibri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name-complex="Calibri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name-complex="Calibri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text-properties style:font-name="新細明體" style:font-name-complex="Calibri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name-complex="Calibri" fo:font-size="11pt" style:font-size-asian="11pt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name-complex="Calibri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新細明體" style:font-name-complex="Calibri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name-complex="Calibri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text-properties style:font-name="新細明體" style:font-name-complex="Calibri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新細明體" style:font-name-complex="Calibri" fo:font-size="11pt" style:font-size-asian="11pt"/>
    </style:style>
    <style:style style:name="TableRow255" style:family="table-row">
      <style:table-row-properties style:min-row-height="0.295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name-complex="Calibri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name-complex="Calibri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新細明體" style:font-name-complex="Calibri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text-properties style:font-name="新細明體" style:font-name-complex="Calibri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新細明體" style:font-name-complex="Calibri" fo:font-size="11pt" style:font-size-asian="11pt"/>
    </style:style>
    <style:style style:name="TableRow270" style:family="table-row">
      <style:table-row-properties style:min-row-height="0.295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complex="Calibri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新細明體" style:font-name-complex="Calibri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name-complex="Calibri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text-properties style:font-name="新細明體" style:font-name-complex="Calibri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新細明體" style:font-name-complex="Calibri"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新細明體" style:font-name-complex="Calibri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3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0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3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316" style:family="table-row">
      <style:table-row-properties style:min-row-height="0.295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新細明體" style:font-name-complex="Calibri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新細明體" style:font-name-complex="Calibri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新細明體" style:font-name-complex="Calibri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新細明體" style:font-name-complex="Calibri" fo:font-size="11pt" style:font-size-asian="11pt"/>
    </style:style>
    <style:style style:name="TableRow329" style:family="table-row">
      <style:table-row-properties style:min-row-height="0.295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name-complex="Calibri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新細明體" style:font-name-complex="Calibri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新細明體" style:font-name-complex="Calibri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新細明體" style:font-name-complex="Calibri" fo:font-size="11pt" style:font-size-asian="11pt"/>
    </style:style>
    <style:style style:name="TableRow342" style:family="table-row">
      <style:table-row-properties style:min-row-height="0.295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name-complex="Calibri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新細明體" style:font-name-complex="Calibri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新細明體" style:font-name-complex="Calibri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新細明體" style:font-name-complex="Calibri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font-name-complex="Calibri" fo:font-size="11pt" style:font-size-asian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新細明體" style:font-name-complex="Calibri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新細明體" style:font-name-complex="Calibri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新細明體" style:font-name-complex="Calibri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新細明體" style:font-name-complex="Calibri" fo:font-size="11pt" style:font-size-asian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name-complex="Calibri" fo:font-size="11pt" style:font-size-asian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name-complex="Calibri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complex="Calibri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name-complex="Calibri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name-complex="Calibri" fo:font-size="11pt" style:font-size-asian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新細明體" style:font-name-complex="Calibri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新細明體" style:font-name-complex="Calibri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新細明體" style:font-name-complex="Calibri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新細明體" style:font-name-complex="Calibri" fo:font-size="11pt" style:font-size-asian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complex="Calibri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complex="Calibri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name-complex="Calibri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新細明體" style:font-name-complex="Calibri" fo:font-size="11pt" style:font-size-asian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新細明體" style:font-name-complex="Calibri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新細明體" style:font-name-complex="Calibri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新細明體" style:font-name-complex="Calibri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新細明體" style:font-name-complex="Calibri" fo:font-size="11pt" style:font-size-asian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新細明體" style:font-name-complex="Calibri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新細明體" style:font-name-complex="Calibri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新細明體" style:font-name-complex="Calibri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新細明體" style:font-name-complex="Calibri" fo:font-size="11pt" style:font-size-asian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name-complex="Calibri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name-complex="Calibri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name-complex="Calibri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新細明體" style:font-name-complex="Calibri" fo:font-size="11pt" style:font-size-asian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complex="Calibri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font-name-complex="Calibri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新細明體" style:font-name-complex="Calibri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新細明體" style:font-name-complex="Calibri" fo:font-size="11pt" style:font-size-asian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8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49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4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49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4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5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5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新細明體" style:font-name-complex="Calibri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新細明體" style:font-name-complex="Calibri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新細明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新細明體" style:font-name-complex="Calibri" fo:font-size="11pt" style:font-size-asian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新細明體" style:font-name-complex="Calibri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style:font-name-complex="Calibri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新細明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新細明體" style:font-name-complex="Calibri" fo:font-size="11pt" style:font-size-asian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新細明體" style:font-name-complex="Calibri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name-complex="Calibri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新細明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新細明體" style:font-name-complex="Calibri" fo:font-size="11pt" style:font-size-asian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新細明體" style:font-name-complex="Calibri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新細明體" style:font-name-complex="Calibri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新細明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新細明體" style:font-name-complex="Calibri" fo:font-size="11pt" style:font-size-asian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name-complex="Calibri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新細明體" style:font-name-complex="Calibri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新細明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="新細明體" style:font-name-complex="Calibri" fo:font-size="11pt" style:font-size-asian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新細明體" style:font-name-complex="Calibri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新細明體" style:font-name-complex="Calibri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新細明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="新細明體" style:font-name-complex="Calibri" fo:font-size="11pt" style:font-size-asian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新細明體" style:font-name-complex="Calibri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新細明體" style:font-name-complex="Calibri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新細明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="新細明體" style:font-name-complex="Calibri" fo:font-size="11pt" style:font-size-asian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新細明體" style:font-name-complex="Calibri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新細明體" style:font-name-complex="Calibri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新細明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新細明體" style:font-name-complex="Calibri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新細明體" style:font-name-complex="Calibri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name-complex="Calibri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新細明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預設段落字型" style:family="text">
      <style:text-properties style:font-name="新細明體" style:font-name-complex="Calibri" fo:font-size="11pt" style:font-size-asian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新細明體" style:font-name-complex="Calibri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新細明體" style:font-name-complex="Calibri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新細明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預設段落字型" style:family="text">
      <style:text-properties style:font-name="新細明體" style:font-name-complex="Calibri" fo:font-size="11pt" style:font-size-asian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新細明體" style:font-name-complex="Calibri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新細明體" style:font-name-complex="Calibri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新細明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="新細明體" style:font-name-complex="Calibri" fo:font-size="11pt" style:font-size-asian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新細明體" style:font-name-complex="Calibri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新細明體" style:font-name-complex="Calibri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新細明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="新細明體" style:font-name-complex="Calibri" fo:font-size="11pt" style:font-size-asian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新細明體" style:font-name-complex="Calibri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新細明體" style:font-name-complex="Calibri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新細明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="新細明體" style:font-name-complex="Calibri" fo:font-size="11pt" style:font-size-asian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新細明體" style:font-name-complex="Calibri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新細明體" style:font-name-complex="Calibri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新細明體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預設段落字型" style:family="text">
      <style:text-properties style:font-name="新細明體" style:font-name-complex="Calibri" fo:font-size="11pt" style:font-size-asian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新細明體" style:font-name-complex="Calibri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新細明體" style:font-name-complex="Calibri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新細明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預設段落字型" style:family="text">
      <style:text-properties style:font-name="新細明體" style:font-name-complex="Calibri" fo:font-size="11pt" style:font-size-asian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新細明體" style:font-name-complex="Calibri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新細明體" style:font-name-complex="Calibri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新細明體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="新細明體" style:font-name-complex="Calibri" fo:font-size="11pt" style:font-size-asian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新細明體" style:font-name-complex="Calibri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新細明體" style:font-name-complex="Calibri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新細明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" style:parent-style-name="預設段落字型" style:family="text">
      <style:text-properties style:font-name="新細明體" style:font-name-complex="Calibri" fo:font-size="11pt" style:font-size-asian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新細明體" style:font-name-complex="Calibri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新細明體" style:font-name-complex="Calibri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新細明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預設段落字型" style:family="text">
      <style:text-properties style:font-name="新細明體" style:font-name-complex="Calibri" fo:font-size="11pt" style:font-size-asian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新細明體" style:font-name-complex="Calibri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新細明體" style:font-name-complex="Calibri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新細明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新細明體" style:font-name-complex="Calibri" fo:font-size="11pt" style:font-size-asian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新細明體" style:font-name-complex="Calibri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新細明體" style:font-name-complex="Calibri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新細明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="新細明體" style:font-name-complex="Calibri" fo:font-size="11pt" style:font-size-asian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新細明體" style:font-name-complex="Calibri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新細明體" style:font-name-complex="Calibri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新細明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預設段落字型" style:family="text">
      <style:text-properties style:font-name="新細明體" style:font-name-complex="Calibri" fo:font-size="11pt" style:font-size-asian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新細明體" style:font-name-complex="Calibri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新細明體" style:font-name-complex="Calibri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新細明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預設段落字型" style:family="text">
      <style:text-properties style:font-name="新細明體" style:font-name-complex="Calibri" fo:font-size="11pt" style:font-size-asian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新細明體" style:font-name-complex="Calibri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新細明體" style:font-name-complex="Calibri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新細明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style:font-name="新細明體" style:font-name-complex="Calibri" fo:font-size="11pt" style:font-size-asian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新細明體" style:font-name-complex="Calibri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新細明體" style:font-name-complex="Calibri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新細明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新細明體" style:font-name-complex="Calibri" fo:font-size="11pt" style:font-size-asian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新細明體" style:font-name-complex="Calibri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新細明體" style:font-name-complex="Calibri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新細明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預設段落字型" style:family="text">
      <style:text-properties style:font-name="新細明體" style:font-name-complex="Calibri" fo:font-size="11pt" style:font-size-asian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新細明體" style:font-name-complex="Calibri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新細明體" style:font-name-complex="Calibri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新細明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預設段落字型" style:family="text">
      <style:text-properties style:font-name="新細明體" style:font-name-complex="Calibri" fo:font-size="11pt" style:font-size-asian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新細明體" style:font-name-complex="Calibri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新細明體" style:font-name-complex="Calibri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新細明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預設段落字型" style:family="text">
      <style:text-properties style:font-name="新細明體" style:font-name-complex="Calibri" fo:font-size="11pt" style:font-size-asian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新細明體" style:font-name-complex="Calibri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新細明體" style:font-name-complex="Calibri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新細明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預設段落字型" style:family="text">
      <style:text-properties style:font-name="新細明體" style:font-name-complex="Calibri" fo:font-size="11pt" style:font-size-asian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新細明體" style:font-name-complex="Calibri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新細明體" style:font-name-complex="Calibri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新細明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="新細明體" style:font-name-complex="Calibri" fo:font-size="11pt" style:font-size-asian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891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89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89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9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895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89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89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98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P89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0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0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910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9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1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1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9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91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920" style:family="table-row">
      <style:table-row-properties style:min-row-height="0.2951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新細明體" style:font-name-complex="Calibri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新細明體" style:font-name-complex="Calibri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新細明體" style:font-name-complex="Calibri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新細明體" style:font-name-complex="Calibri" fo:font-size="11pt" style:font-size-asian="11pt"/>
    </style:style>
    <style:style style:name="TableRow933" style:family="table-row">
      <style:table-row-properties style:min-row-height="0.2951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新細明體" style:font-name-complex="Calibri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新細明體" style:font-name-complex="Calibri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新細明體" style:font-name-complex="Calibri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新細明體" style:font-name-complex="Calibri" fo:font-size="11pt" style:font-size-asian="11pt"/>
    </style:style>
    <style:style style:name="TableRow946" style:family="table-row">
      <style:table-row-properties style:min-row-height="0.295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新細明體" style:font-name-complex="Calibri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新細明體" style:font-name-complex="Calibri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新細明體" style:font-name-complex="Calibri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新細明體" style:font-name-complex="Calibri" fo:font-size="11pt" style:font-size-asian="11pt"/>
    </style:style>
    <style:style style:name="TableRow959" style:family="table-row">
      <style:table-row-properties style:min-row-height="0.2951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新細明體" style:font-name-complex="Calibri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新細明體" style:font-name-complex="Calibri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新細明體" style:font-name-complex="Calibri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新細明體" style:font-name-complex="Calibri" fo:font-size="11pt" style:font-size-asian="11pt"/>
    </style:style>
    <style:style style:name="TableRow972" style:family="table-row">
      <style:table-row-properties style:min-row-height="0.295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新細明體" style:font-name-complex="Calibri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新細明體" style:font-name-complex="Calibri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新細明體" style:font-name-complex="Calibri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新細明體" style:font-name-complex="Calibri" fo:font-size="11pt" style:font-size-asian="11pt"/>
    </style:style>
    <style:style style:name="TableRow985" style:family="table-row">
      <style:table-row-properties style:min-row-height="0.295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新細明體" style:font-name-complex="Calibri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新細明體" style:font-name-complex="Calibri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新細明體" style:font-name-complex="Calibri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新細明體" style:font-name-complex="Calibri" fo:font-size="11pt" style:font-size-asian="11pt"/>
    </style:style>
    <style:style style:name="TableRow998" style:family="table-row">
      <style:table-row-properties style:min-row-height="0.2951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style:font-name="新細明體" style:font-name-complex="Calibri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新細明體" style:font-name-complex="Calibri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新細明體" style:font-name-complex="Calibri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新細明體" style:font-name-complex="Calibri" fo:font-size="11pt" style:font-size-asian="11pt"/>
    </style:style>
    <style:style style:name="TableRow1011" style:family="table-row">
      <style:table-row-properties style:min-row-height="0.2951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新細明體" style:font-name-complex="Calibri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新細明體" style:font-name-complex="Calibri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新細明體" style:font-name-complex="Calibri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name-complex="Calibri" fo:font-size="11pt" style:font-size-asian="11pt"/>
    </style:style>
    <style:style style:name="TableRow1024" style:family="table-row">
      <style:table-row-properties style:min-row-height="0.2951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新細明體" style:font-name-complex="Calibri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新細明體" style:font-name-complex="Calibri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新細明體" style:font-name-complex="Calibri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新細明體" style:font-name-complex="Calibri" fo:font-size="11pt" style:font-size-asian="11pt"/>
    </style:style>
    <style:style style:name="TableRow1037" style:family="table-row">
      <style:table-row-properties style:min-row-height="0.2951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新細明體" style:font-name-complex="Calibri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新細明體" style:font-name-complex="Calibri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新細明體" style:font-name-complex="Calibri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新細明體" style:font-name-complex="Calibri" fo:font-size="11pt" style:font-size-asian="11pt"/>
    </style:style>
    <style:style style:name="TableRow1050" style:family="table-row">
      <style:table-row-properties style:min-row-height="0.2951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新細明體" style:font-name-complex="Calibri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新細明體" style:font-name-complex="Calibri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新細明體" style:font-name-complex="Calibri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新細明體" style:font-name-complex="Calibri" fo:font-size="11pt" style:font-size-asian="11pt"/>
    </style:style>
    <style:style style:name="TableRow1063" style:family="table-row">
      <style:table-row-properties style:min-row-height="0.2951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新細明體" style:font-name-complex="Calibri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text-properties style:font-name="新細明體" style:font-name-complex="Calibri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新細明體" style:font-name-complex="Calibri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新細明體" style:font-name-complex="Calibri" fo:font-size="11pt" style:font-size-asian="11pt"/>
    </style:style>
    <style:style style:name="TableRow1076" style:family="table-row">
      <style:table-row-properties style:min-row-height="0.295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新細明體" style:font-name-complex="Calibri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新細明體" style:font-name-complex="Calibri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新細明體" style:font-name-complex="Calibri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新細明體" style:font-name-complex="Calibri" fo:font-size="11pt" style:font-size-asian="11pt"/>
    </style:style>
    <style:style style:name="TableRow1089" style:family="table-row">
      <style:table-row-properties style:min-row-height="0.2951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新細明體" style:font-name-complex="Calibri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text-properties style:font-name="新細明體" style:font-name-complex="Calibri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新細明體" style:font-name-complex="Calibri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新細明體" style:font-name-complex="Calibri" fo:font-size="11pt" style:font-size-asian="11pt"/>
    </style:style>
    <style:style style:name="TableRow1102" style:family="table-row">
      <style:table-row-properties style:min-row-height="0.2951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新細明體" style:font-name-complex="Calibri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新細明體" style:font-name-complex="Calibri" fo:font-size="11pt" style:font-size-asian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新細明體" style:font-name-complex="Calibri" fo:font-size="11pt" style:font-size-asian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新細明體" style:font-name-complex="Calibri" fo:font-size="11pt" style:font-size-asian="11pt"/>
    </style:style>
    <style:style style:name="TableRow1115" style:family="table-row">
      <style:table-row-properties style:min-row-height="0.2951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新細明體" style:font-name-complex="Calibri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新細明體" style:font-name-complex="Calibri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新細明體" style:font-name-complex="Calibri" fo:font-size="11pt" style:font-size-asian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新細明體" style:font-name-complex="Calibri" fo:font-size="11pt" style:font-size-asian="11pt"/>
    </style:style>
    <style:style style:name="TableRow1128" style:family="table-row">
      <style:table-row-properties style:min-row-height="0.295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新細明體" style:font-name-complex="Calibri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新細明體" style:font-name-complex="Calibri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新細明體" style:font-name-complex="Calibri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新細明體" style:font-name-complex="Calibri" fo:font-size="11pt" style:font-size-asian="11pt"/>
    </style:style>
    <style:style style:name="TableRow1141" style:family="table-row">
      <style:table-row-properties style:min-row-height="0.2951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新細明體" style:font-name-complex="Calibri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新細明體" style:font-name-complex="Calibri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="新細明體" style:font-name-complex="Calibri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新細明體" style:font-name-complex="Calibri" fo:font-size="11pt" style:font-size-asian="11pt"/>
    </style:style>
    <style:style style:name="TableRow1154" style:family="table-row">
      <style:table-row-properties style:min-row-height="0.2951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新細明體" style:font-name-complex="Calibri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新細明體" style:font-name-complex="Calibri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新細明體" style:font-name-complex="Calibri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新細明體" style:font-name-complex="Calibri" fo:font-size="11pt" style:font-size-asian="11pt"/>
    </style:style>
    <style:style style:name="TableRow1167" style:family="table-row">
      <style:table-row-properties style:min-row-height="0.2951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新細明體" style:font-name-complex="Calibri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新細明體" style:font-name-complex="Calibri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新細明體" style:font-name-complex="Calibri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新細明體" style:font-name-complex="Calibri" fo:font-size="11pt" style:font-size-asian="11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新細明體" style:font-name-complex="Calibri" fo:font-size="11pt" style:font-size-asian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19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1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19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9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19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19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19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0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2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0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1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2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21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215" style:family="table-row">
      <style:table-row-properties style:min-row-height="0.2951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新細明體" style:font-name-complex="Calibri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text-properties style:font-name="新細明體" style:font-name-complex="Calibri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新細明體" style:font-name-complex="Calibri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新細明體" style:font-name-complex="Calibri" fo:font-size="11pt" style:font-size-asian="11pt"/>
    </style:style>
    <style:style style:name="TableRow1228" style:family="table-row">
      <style:table-row-properties style:min-row-height="0.2951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新細明體" style:font-name-complex="Calibri" fo:font-size="11pt" style:font-size-asian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新細明體" style:font-name-complex="Calibri" fo:font-size="11pt" style:font-size-asian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新細明體" style:font-name-complex="Calibri" fo:font-size="11pt" style:font-size-asian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text-properties style:font-name="新細明體" style:font-name-complex="Calibri" fo:font-size="11pt" style:font-size-asian="11pt"/>
    </style:style>
    <style:style style:name="TableRow1241" style:family="table-row">
      <style:table-row-properties style:min-row-height="0.2951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新細明體" style:font-name-complex="Calibri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style:font-name="新細明體" style:font-name-complex="Calibri" fo:font-size="11pt" style:font-size-asian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text-properties style:font-name="新細明體" style:font-name-complex="Calibri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新細明體" style:font-name-complex="Calibri" fo:font-size="11pt" style:font-size-asian="11pt"/>
    </style:style>
    <style:style style:name="TableRow1254" style:family="table-row">
      <style:table-row-properties style:min-row-height="0.2951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新細明體" style:font-name-complex="Calibri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text-properties style:font-name="新細明體" style:font-name-complex="Calibri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新細明體" style:font-name-complex="Calibri" fo:font-size="11pt" style:font-size-asian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style:font-name="新細明體" style:font-name-complex="Calibri" fo:font-size="11pt" style:font-size-asian="11pt"/>
    </style:style>
    <style:style style:name="TableRow1267" style:family="table-row">
      <style:table-row-properties style:min-row-height="0.2951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style:font-name="新細明體" style:font-name-complex="Calibri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text-properties style:font-name="新細明體" style:font-name-complex="Calibri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="新細明體" style:font-name-complex="Calibri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text-properties style:font-name="新細明體" style:font-name-complex="Calibri" fo:font-size="11pt" style:font-size-asian="11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新細明體" style:font-name-complex="Calibri" fo:font-size="11pt" style:font-size-asian="11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1290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92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93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9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129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29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0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0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0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1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1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315" style:family="table-row">
      <style:table-row-properties style:min-row-height="0.2951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新細明體" style:font-name-complex="Calibri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text-properties style:font-name="新細明體" style:font-name-complex="Calibri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text-properties style:font-name="新細明體" style:font-name-complex="Calibri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新細明體" style:font-name-complex="Calibri" fo:font-size="11pt" style:font-size-asian="11pt"/>
    </style:style>
    <style:style style:name="TableRow1328" style:family="table-row">
      <style:table-row-properties style:min-row-height="0.2951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text-properties style:font-name="新細明體" style:font-name-complex="Calibri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style:font-name="新細明體" style:font-name-complex="Calibri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新細明體" style:font-name-complex="Calibri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text-properties style:font-name="新細明體" style:font-name-complex="Calibri" fo:font-size="11pt" style:font-size-asian="11pt"/>
    </style:style>
    <style:style style:name="TableRow1341" style:family="table-row">
      <style:table-row-properties style:min-row-height="0.2951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="新細明體" style:font-name-complex="Calibri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新細明體" style:font-name-complex="Calibri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新細明體" style:font-name-complex="Calibri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新細明體" style:font-name-complex="Calibri" fo:font-size="11pt" style:font-size-asian="11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/>
      <style:text-properties style:font-name="新細明體" style:font-name-complex="Calibri" fo:font-weight="bold" style:font-weight-asian="bold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style:font-name="新細明體" style:font-name-complex="Calibri" fo:font-size="11pt" style:font-size-asian="11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新細明體" style:font-name-complex="Calibri" fo:font-size="11pt" style:font-size-asian="11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37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P1373" style:parent-style-name="內文" style:family="paragraph">
      <style:text-properties style:font-name="新細明體" style:font-name-complex="Calibri" fo:font-weight="bold" style:font-weight-asian="bold" fo:font-size="10pt" style:font-size-asian="10pt" style:font-size-complex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7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ableCell13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5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88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Cell13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P1391" style:parent-style-name="內文" style:family="paragraph">
      <style:paragraph-properties fo:text-align="center"/>
      <style:text-properties style:font-name="新細明體" style:font-name-complex="Calibri" fo:font-weight="bold" style:font-weight-asian="bold" fo:font-size="11pt" style:font-size-asian="11pt"/>
    </style:style>
    <style:style style:name="TableRow1392" style:family="table-row">
      <style:table-row-properties style:min-row-height="0.2951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新細明體" style:font-name-complex="Calibri" fo:font-size="11pt" style:font-size-asian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新細明體" style:font-name-complex="Calibri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新細明體" style:font-name-complex="Calibri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新細明體" style:font-name-complex="Calibri" fo:font-size="11pt" style:font-size-asian="11pt"/>
    </style:style>
    <style:style style:name="TableRow1405" style:family="table-row">
      <style:table-row-properties style:min-row-height="0.2951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新細明體" style:font-name-complex="Calibri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新細明體" style:font-name-complex="Calibri"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新細明體" style:font-name-complex="Calibri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新細明體" style:font-name-complex="Calibri" fo:font-size="11pt" style:font-size-asian="11pt"/>
    </style:style>
    <style:style style:name="TableRow1418" style:family="table-row">
      <style:table-row-properties style:min-row-height="0.2951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新細明體" style:font-name-complex="Calibri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新細明體" style:font-name-complex="Calibri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新細明體" style:font-name-complex="Calibri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新細明體" style:font-name-complex="Calibri" fo:font-size="11pt" style:font-size-asian="11pt"/>
    </style:style>
    <style:style style:name="TableRow1431" style:family="table-row">
      <style:table-row-properties style:min-row-height="0.2951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新細明體" style:font-name-complex="Calibri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新細明體" style:font-name-complex="Calibri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新細明體" style:font-name-complex="Calibri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新細明體" style:font-name-complex="Calibri" fo:font-size="11pt" style:font-size-asian="11pt"/>
    </style:style>
    <style:style style:name="TableRow1444" style:family="table-row">
      <style:table-row-properties style:min-row-height="0.2951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新細明體" style:font-name-complex="Calibri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新細明體" style:font-name-complex="Calibri" fo:font-size="11pt" style:font-size-asian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新細明體" style:font-name-complex="Calibri" fo:font-size="11pt" style:font-size-asian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新細明體" style:font-name-complex="Calibri" fo:font-size="11pt" style:font-size-asian="11pt"/>
    </style:style>
    <style:style style:name="TableRow1457" style:family="table-row">
      <style:table-row-properties style:min-row-height="0.2951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新細明體" style:font-name-complex="Calibri" fo:font-size="11pt" style:font-size-asian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新細明體" style:font-name-complex="Calibri" fo:font-size="11pt" style:font-size-asian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新細明體" style:font-name-complex="Calibri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新細明體" style:font-name-complex="Calibri" fo:font-size="11pt" style:font-size-asian="11pt"/>
    </style:style>
    <style:style style:name="TableRow1470" style:family="table-row">
      <style:table-row-properties style:min-row-height="0.2951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text-properties style:font-name="新細明體" style:font-name-complex="Calibri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新細明體" style:font-name-complex="Calibri" fo:font-size="11pt" style:font-size-asian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新細明體" style:font-name-complex="Calibri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新細明體" style:font-name-complex="Calibri" fo:font-size="11pt" style:font-size-asian="11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="新細明體" style:font-name-complex="Calibri" fo:font-size="11pt" style:font-size-asian="11pt"/>
    </style:style>
    <style:style style:name="TableRow1491" style:family="table-row">
      <style:table-row-properties style:min-row-height="0.2951in"/>
    </style:style>
    <style:style style:name="TableCell14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text-properties style:font-name="新細明體" style:font-name-complex="Calibri" fo:font-weight="bold" style:font-weight-asian="bold" fo:font-size="11pt" style:font-size-asian="11pt"/>
    </style:style>
    <style:style style:name="T1494" style:parent-style-name="預設段落字型" style:family="text">
      <style:text-properties style:font-name="新細明體" style:font-name-complex="Calibri" fo:font-weight="bold" style:font-weight-asian="bold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新細明體" style:font-name-complex="Calibri" fo:font-size="11pt" style:font-size-asian="11pt"/>
    </style:style>
    <style:style style:name="T1497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  <style:style style:name="T1498" style:parent-style-name="預設段落字型" style:family="text">
      <style:text-properties style:font-name="新細明體" style:font-name-complex="Calibri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2">108</text:span><text:span text:style-name="T3">學年度起入學生</text:span><text:span text:style-name="T4">適用</text:span><text:span text:style-name="T5"><text:tab/></text:span><text:span text:style-name="T6">學號</text:span><text:span text:style-name="T7">ID No.</text:span><text:span text:style-name="T8">：</text:span><text:span text:style-name="T9"><text:s/></text:span><text:span text:style-name="T10"><text:tab/><text:s text:c="2"/></text:span><text:span text:style-name="T11"><text:tab/></text:span><text:span text:style-name="T12"><text:tab/><text:s text:c="2"/></text:span><text:span text:style-name="T13"><text:tab/><text:s/></text:span><text:span text:style-name="T14"><text:tab/></text:span><text:span text:style-name="T15">學生簽名</text:span><text:span text:style-name="T16">Student Signature</text:span><text:span text:style-name="T17">：</text:span><text:span text:style-name="T18"><text:tab/><text:s text:c="2"/></text:span><text:span text:style-name="T19"><text:tab/></text:span><text:span text:style-name="T20"><text:tab/><text:s text:c="2"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1.<text:s/>語文課程<text:tab/>1. Languag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年度</text:p>
            <text:p text:style-name="P37">Year</text:p>
          </table:table-cell>
          <table:table-cell table:style-name="TableCell38" table:number-columns-spanned="2">
            <text:p text:style-name="P39">學期</text:p>
            <text:p text:style-name="P40">Semester</text:p>
          </table:table-cell>
          <table:covered-table-cell/>
          <table:table-cell table:style-name="TableCell41" table:number-columns-spanned="2">
            <text:p text:style-name="P42">課程名稱</text:p>
            <text:p text:style-name="P43">Course Name</text:p>
          </table:table-cell>
          <table:covered-table-cell/>
          <table:table-cell table:style-name="TableCell44">
            <text:p text:style-name="P45">學分</text:p>
            <text:p text:style-name="P46">Credits</text:p>
          </table:table-cell>
          <table:table-cell table:style-name="TableCell47">
            <text:p text:style-name="P48">分數</text:p>
            <text:p text:style-name="P49">Grade</text:p>
          </table:table-cell>
          <table:table-cell table:style-name="TableCell50">
            <text:p text:style-name="P51">附註</text:p>
            <text:p text:style-name="P52">Remark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國文<text:s/>1 Basic Chinese<text:s/>1</text:p>
          </table:table-cell>
          <table:covered-table-cell/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>□及格/TR □修課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國文<text:s/>2 Basic Chinese 2</text:p>
          </table:table-cell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>□及格/TR □修課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英文<text:s/>1 English 1</text:p>
          </table:table-cell>
          <table:covered-table-cell/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□及格/TR □修課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英文<text:s/>2 English 2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及格/TR □修課中</text:p>
          </table:table-cell>
        </table:table-row>
        <table:table-row table:style-name="TableRow105">
          <table:table-cell table:style-name="TableCell106" table:number-columns-spanned="5">
            <text:p text:style-name="P107">小計<text:s/>Sub total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8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A:<text:tab/>領域通識:自人文學、社會科學、自然與工程科學、生命科學與健康、科際整合等五領域中</text:p>
            <text:p text:style-name="P115"><text:tab/>至少修習三領域，至少4學分，至多承認18學分。</text:p>
            <text:p text:style-name="P116">A:<text:tab/>Interdisciplinary General Education: <text:s/>Minimum 4 credits、Maximum 18 credits. Take at least three areas of Humanities、</text:p>
            <text:p text:style-name="P117"><text:tab/>Social Sciences、Life Sciences and Health、Natural and Engineering Sciences、Interdisciplinary Inte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B:<text:tab/>融合通識: <text:s/>至少<text:s/>1<text:s/>學分，至多<text:s/>15<text:s/>學分</text:p>
            <text:p text:style-name="P121">B:<text:tab/>Comprehensive General Education : Minimum<text:s/>1 credits、Maximum 15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A+B&gt;=19 學分且 A&amp;B 均須達要求最低學分<text:tab/><text:tab/>A+B&gt;=19 with A&amp;B both qualify the minimum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2. A:領域通識<text:tab/><text:tab/>2. A: Interdisciplinary General 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學年度</text:p>
            <text:p text:style-name="P131">Year</text:p>
          </table:table-cell>
          <table:covered-table-cell/>
          <table:table-cell table:style-name="TableCell132">
            <text:p text:style-name="P133">學期</text:p>
            <text:p text:style-name="P134">Semester</text:p>
          </table:table-cell>
          <table:table-cell table:style-name="TableCell135">
            <text:p text:style-name="P136">課程名稱</text:p>
            <text:p text:style-name="P137">Course Name</text:p>
          </table:table-cell>
          <table:table-cell table:style-name="TableCell138">
            <text:p text:style-name="P139">領域</text:p>
            <text:p text:style-name="P140">Category</text:p>
          </table:table-cell>
          <table:table-cell table:style-name="TableCell141">
            <text:p text:style-name="P142">學分</text:p>
            <text:p text:style-name="P143">Credits</text:p>
          </table:table-cell>
          <table:table-cell table:style-name="TableCell144">
            <text:p text:style-name="P145">分數</text:p>
            <text:p text:style-name="P146">Grade</text:p>
          </table:table-cell>
          <table:table-cell table:style-name="TableCell147">
            <text:p text:style-name="P148">附註</text:p>
            <text:p text:style-name="P149">Remarks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及格/TR □修課中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及格/TR □修課中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及格/TR □修課中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及格/TR □修課中</text:p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及格/TR □修課中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及格/TR □修課中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及格/TR □修課中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及格/TR □修課中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及格/TR □修課中</text:p>
          </table:table-cell>
        </table:table-row>
        <table:table-row table:style-name="TableRow285">
          <table:table-cell table:style-name="TableCell286" table:number-columns-spanned="5">
            <text:p text:style-name="P287"><text:span text:style-name="T288">A<text:s/></text:span><text:span text:style-name="T289">小計</text:span><text:span text:style-name="T290">A Sub total (18 credits or below)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8">
            <text:p text:style-name="P297">2. B:<text:s/>融合通識通識<text:tab/><text:tab/>2. B: Comprehensive General<text:s/>Education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學年度</text:p>
            <text:p text:style-name="P301">Year</text:p>
          </table:table-cell>
          <table:covered-table-cell/>
          <table:table-cell table:style-name="TableCell302">
            <text:p text:style-name="P303">學期</text:p>
            <text:p text:style-name="P304">Semester</text:p>
          </table:table-cell>
          <table:table-cell table:style-name="TableCell305" table:number-columns-spanned="2">
            <text:p text:style-name="P306">課程名稱<text:line-break/>Course Name</text:p>
          </table:table-cell>
          <table:covered-table-cell/>
          <table:table-cell table:style-name="TableCell307">
            <text:p text:style-name="P308">學分</text:p>
            <text:p text:style-name="P309">Credits</text:p>
          </table:table-cell>
          <table:table-cell table:style-name="TableCell310">
            <text:p text:style-name="P311">分數</text:p>
            <text:p text:style-name="P312">Grade</text:p>
          </table:table-cell>
          <table:table-cell table:style-name="TableCell313">
            <text:p text:style-name="P314">附註</text:p>
            <text:p text:style-name="P315">Remarks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及格/TR □修課中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及格/TR □修課中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及格/TR □修課中</text:p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B 小計 B Sub total (1 credits or above)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8">
            <text:p text:style-name="P365">2. C : 踏溯台南<text:tab/><text:tab/>2. C: Exploring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>踏溯台南 Exploring Tainan</text:p>
          </table:table-cell>
          <table:covered-table-cell/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□及格/TR □修課中</text:p>
          </table:table-cell>
        </table:table-row>
        <table:table-row table:style-name="TableRow379">
          <table:table-cell table:style-name="TableCell380" table:number-columns-spanned="5">
            <text:p text:style-name="P381">A+B+C 小計 A+B+C Sub total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20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8">
            <text:p text:style-name="P388">3. 體育<text:tab/>3.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體育 1 Physical Education 1</text:p>
          </table:table-cell>
          <table:covered-table-cell/>
          <table:table-cell table:style-name="TableCell396">
            <text:p text:style-name="P397">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□及格/TR □修課中</text:p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>體育 2 Physical Education 2</text:p>
          </table:table-cell>
          <table:covered-table-cell/>
          <table:table-cell table:style-name="TableCell409">
            <text:p text:style-name="P410">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□及格/TR □修課中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>體育 3 Physical Education 3</text:p>
          </table:table-cell>
          <table:covered-table-cell/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□及格/TR □修課中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體育 4 Physical Education 4</text:p>
          </table:table-cell>
          <table:covered-table-cell/>
          <table:table-cell table:style-name="TableCell435">
            <text:p text:style-name="P436">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□及格/TR □修課中</text:p>
          </table:table-cell>
        </table:table-row>
        <table:table-row table:style-name="TableRow441">
          <table:table-cell table:style-name="TableCell442" table:number-columns-spanned="8">
            <text:p text:style-name="P443">4. 服務學習<text:tab/>4.Service Stud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服務學習 1 Service Study 1</text:p>
          </table:table-cell>
          <table:covered-table-cell/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□通過/TR □修課中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服務學習 2 Service Study 2</text:p>
          </table:table-cell>
          <table:covered-table-cell/>
          <table:table-cell table:style-name="TableCell464">
            <text:p text:style-name="P465">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□通過/TR □修課中</text:p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>服務學習 3 Service Study 3</text:p>
          </table:table-cell>
          <table:covered-table-cell/>
          <table:table-cell table:style-name="TableCell477">
            <text:p text:style-name="P478">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□通過/TR □修課中</text:p>
          </table:table-cell>
        </table:table-row>
        <text:soft-page-break/>
        <table:table-row table:style-name="TableRow483">
          <table:table-cell table:style-name="TableCell484" table:number-columns-spanned="8">
            <text:p text:style-name="P485">5. 專業必修<text:tab/>5.Specialized Required Cred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年度</text:p>
            <text:p text:style-name="P489">Year</text:p>
          </table:table-cell>
          <table:table-cell table:style-name="TableCell490" table:number-columns-spanned="2">
            <text:p text:style-name="P491">學期</text:p>
            <text:p text:style-name="P492">Semester</text:p>
          </table:table-cell>
          <table:covered-table-cell/>
          <table:table-cell table:style-name="TableCell493" table:number-columns-spanned="2">
            <text:p text:style-name="P494">課程名稱</text:p>
            <text:p text:style-name="P495">Course Name</text:p>
          </table:table-cell>
          <table:covered-table-cell/>
          <table:table-cell table:style-name="TableCell496">
            <text:p text:style-name="P497">學分</text:p>
            <text:p text:style-name="P498">Credits</text:p>
          </table:table-cell>
          <table:table-cell table:style-name="TableCell499">
            <text:p text:style-name="P500">分數</text:p>
            <text:p text:style-name="P501">Grade</text:p>
          </table:table-cell>
          <table:table-cell table:style-name="TableCell502">
            <text:p text:style-name="P503">附註</text:p>
            <text:p text:style-name="P504">Remarks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微積分(一) Calculus 1</text:p>
          </table:table-cell>
          <table:covered-table-cell/>
          <table:table-cell table:style-name="TableCell512">
            <text:p text:style-name="P513">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□及格/TR □修課中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微積分(二) Calculus 2</text:p>
          </table:table-cell>
          <table:covered-table-cell/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□及格/TR □修課中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普通物理學(一) General Physics 1</text:p>
          </table:table-cell>
          <table:covered-table-cell/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□及格/TR □修課中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普通物理學(二) General Physics 2</text:p>
          </table:table-cell>
          <table:covered-table-cell/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□及格/TR □修課中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普通物理學實驗(一) General Physics Laboratory 1</text:p>
          </table:table-cell>
          <table:covered-table-cell/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內文"><text:span text:style-name="T569">□及格/TR □修課中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>普通物理學實驗(二) General Physics Laboratory 2</text:p>
          </table:table-cell>
          <table:covered-table-cell/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內文"><text:span text:style-name="T582">□及格/TR □修課中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>計算機概論(一) Introduction to Computer Science 1</text:p>
          </table:table-cell>
          <table:covered-table-cell/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內文"><text:span text:style-name="T595">□及格/TR □修課中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計算機概論(二) Introduction to Computer Science 2</text:p>
          </table:table-cell>
          <table:covered-table-cell/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table-cell table:style-name="TableCell607">
            <text:p text:style-name="內文"><text:span text:style-name="T608">□及格/TR □修課中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線性代數 Linear Algebra</text:p>
          </table:table-cell>
          <table:covered-table-cell/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內文"><text:span text:style-name="T621">□及格/TR □修課中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>工程數學(一) Engineering Mathematics 1</text:p>
          </table:table-cell>
          <table:covered-table-cell/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內文"><text:span text:style-name="T634">□及格/TR □修課中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>工程數學(二) Engineering Mathematics 2</text:p>
          </table:table-cell>
          <table:covered-table-cell/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內文"><text:span text:style-name="T647">□及格/TR □修課中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>電路學(一) Electric Circuit 1</text:p>
          </table:table-cell>
          <table:covered-table-cell/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內文"><text:span text:style-name="T660">□及格/TR □修課中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電路學(二) Electric Circuit 2</text:p>
          </table:table-cell>
          <table:covered-table-cell/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內文"><text:span text:style-name="T673">□及格/TR □修課中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電子學(一) Electronics 1</text:p>
          </table:table-cell>
          <table:covered-table-cell/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內文"><text:span text:style-name="T686">□及格/TR □修課中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>電子學(二) Electronics 2</text:p>
          </table:table-cell>
          <table:covered-table-cell/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內文"><text:span text:style-name="T699">□及格/TR □修課中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電子學(三) Electronics 3</text:p>
          </table:table-cell>
          <table:covered-table-cell/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內文"><text:span text:style-name="T712">□及格/TR □修課中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>電子電路實驗(一) Electronics Circuit Laboratory 1</text:p>
          </table:table-cell>
          <table:covered-table-cell/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內文"><text:span text:style-name="T725">□及格/TR □修課中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電子電路實驗(二) Electronics Circuit Laboratory 2</text:p>
          </table:table-cell>
          <table:covered-table-cell/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內文"><text:span text:style-name="T738">□及格/TR □修課中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>電機概論 Introduction to Electrical Machinery</text:p>
          </table:table-cell>
          <table:covered-table-cell/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內文"><text:span text:style-name="T751">□及格/TR □修課中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>電儀表學 Electric Instruments</text:p>
          </table:table-cell>
          <table:covered-table-cell/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table-cell table:style-name="TableCell763">
            <text:p text:style-name="內文"><text:span text:style-name="T764">□及格/TR □修課中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>控制工程 Control Engineering</text:p>
          </table:table-cell>
          <table:covered-table-cell/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table-cell table:style-name="TableCell776">
            <text:p text:style-name="內文"><text:span text:style-name="T777">□及格/TR □修課中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>電磁學(一) Electromagnetic Fields and Waves 1</text:p>
          </table:table-cell>
          <table:covered-table-cell/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內文"><text:span text:style-name="T790">□及格/TR □修課中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電磁學(二) Electromagnetic Fields and Waves 2</text:p>
          </table:table-cell>
          <table:covered-table-cell/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內文"><text:span text:style-name="T803">□及格/TR □修課中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>電工實驗 Electrical Engineering Laboratory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內文"><text:span text:style-name="T816">□及格/TR □修課中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邏輯系統實驗 Logic System Laboratory</text:p>
          </table:table-cell>
          <table:covered-table-cell/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內文"><text:span text:style-name="T829">□及格/TR □修課中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>電機概論實驗 Basic Electrical Machinery Laboratory</text:p>
          </table:table-cell>
          <table:covered-table-cell/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內文"><text:span text:style-name="T842">□及格/TR □修課中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>電儀表學實驗 Electric Instrumentation Laboratory</text:p>
          </table:table-cell>
          <table:covered-table-cell/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內文"><text:span text:style-name="T855">□及格/TR □修課中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>控制工程實驗 Control Engineering Laboratory</text:p>
          </table:table-cell>
          <table:covered-table-cell/>
          <table:table-cell table:style-name="TableCell863">
            <text:p text:style-name="P864">1</text:p>
          </table:table-cell>
          <table:table-cell table:style-name="TableCell865">
            <text:p text:style-name="P866"/>
          </table:table-cell>
          <table:table-cell table:style-name="TableCell867">
            <text:p text:style-name="內文"><text:span text:style-name="T868">□及格/TR □修課中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通訊實驗 Communication Laboratory</text:p>
          </table:table-cell>
          <table:covered-table-cell/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內文"><text:span text:style-name="T881">□及格/TR □修課中</text:span></text:p>
          </table:table-cell>
        </table:table-row>
        <table:table-row table:style-name="TableRow882">
          <table:table-cell table:style-name="TableCell883" table:number-columns-spanned="5">
            <text:p text:style-name="P884">小計Sub total</text:p>
          </table:table-cell>
          <table:covered-table-cell/>
          <table:covered-table-cell/>
          <table:covered-table-cell/>
          <table:covered-table-cell/>
          <table:table-cell table:style-name="TableCell885">
            <text:p text:style-name="P886">64</text:p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8">
            <text:p text:style-name="內文"><text:span text:style-name="T891">6. 本系選修(含表格7,8)<text:s/></text:span><text:span text:style-name="T892">≥</text:span><text:span text:style-name="T893"><text:s/></text:span><text:span text:style-name="T894">52 學分</text:span><text:span text:style-name="T895"><text:tab/>6.Specialized Elective Credits(include List 7,8)<text:s/></text:span><text:span text:style-name="T896">≥</text:span><text:span text:style-name="T897"><text:s/></text:span><text:span text:style-name="T898">52 credits</text:span></text:p>
            <text:p text:style-name="P899">僅電機系E2、電機所N2、微電子所Q1、電通所Q3、奈米學程Q7與資安學程NQ可納入本項學分。</text:p>
            <text:p text:style-name="P900">Only credits from department of E2, N2, Q1, Q3, Q7 and NQ can be recorded in this l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學年度</text:p>
            <text:p text:style-name="P904">Year</text:p>
          </table:table-cell>
          <table:covered-table-cell/>
          <table:table-cell table:style-name="TableCell905">
            <text:p text:style-name="P906">學期</text:p>
            <text:p text:style-name="P907">Semester</text:p>
          </table:table-cell>
          <table:table-cell table:style-name="TableCell908" table:number-columns-spanned="2">
            <text:p text:style-name="P909">課程名稱</text:p>
            <text:p text:style-name="P910">Course Name</text:p>
          </table:table-cell>
          <table:covered-table-cell/>
          <table:table-cell table:style-name="TableCell911">
            <text:p text:style-name="P912">學分</text:p>
            <text:p text:style-name="P913">Credits</text:p>
          </table:table-cell>
          <table:table-cell table:style-name="TableCell914">
            <text:p text:style-name="P915">分數</text:p>
            <text:p text:style-name="P916">Grade</text:p>
          </table:table-cell>
          <table:table-cell table:style-name="TableCell917">
            <text:p text:style-name="P918">附註</text:p>
            <text:p text:style-name="P919">Remarks</text:p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>邏輯系統 Logic System</text:p>
          </table:table-cell>
          <table:covered-table-cell/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□及格/TR □修課中</text:p>
          </table:table-cell>
        </table:table-row>
        <table:table-row table:style-name="TableRow933"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>專題討論 Seminar</text:p>
          </table:table-cell>
          <table:covered-table-cell/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□及格/TR □修課中</text:p>
          </table:table-cell>
        </table:table-row>
        <table:table-row table:style-name="TableRow946"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>資料結構緒論Introduction to Data Structure</text:p>
          </table:table-cell>
          <table:covered-table-cell/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□及格/TR □修課中</text:p>
          </table:table-cell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□及格/TR □修課中</text:p>
          </table:table-cell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□及格/TR □修課中</text:p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□及格/TR □修課中</text:p>
          </table:table-cell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□及格/TR □修課中</text:p>
          </table:table-cell>
        </table:table-row>
        <table:table-row table:style-name="TableRow1011"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□及格/TR □修課中</text:p>
          </table:table-cell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□及格/TR □修課中</text:p>
          </table:table-cell>
        </table:table-row>
        <table:table-row table:style-name="TableRow1037"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□及格/TR □修課中</text:p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□及格/TR □修課中</text:p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□及格/TR □修課中</text:p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□及格/TR □修課中</text:p>
          </table:table-cell>
        </table:table-row>
        <table:table-row table:style-name="TableRow1089"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□及格/TR □修課中</text:p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□及格/TR □修課中</text:p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□及格/TR □修課中</text:p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□及格/TR □修課中</text:p>
          </table:table-cell>
        </table:table-row>
        <table:table-row table:style-name="TableRow1141"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□及格/TR □修課中</text:p>
          </table:table-cell>
        </table:table-row>
        <table:table-row table:style-name="TableRow1154"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□及格/TR □修課中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□及格/TR □修課中</text:p>
          </table:table-cell>
        </table:table-row>
        <table:table-row table:style-name="TableRow1180">
          <table:table-cell table:style-name="TableCell1181" table:number-columns-spanned="5">
            <text:p text:style-name="P1182"><text:span text:style-name="T1183">小計Sub total</text:span>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 table:number-columns-spanned="8">
            <text:p text:style-name="內文"><text:span text:style-name="T1190">7. 外系選修<text:s/></text:span><text:span text:style-name="T1191">≤</text:span><text:span text:style-name="T1192"><text:s/></text:span><text:span text:style-name="T1193">9 學分</text:span><text:span text:style-name="T1194"><text:tab/>7. Other elective credits<text:s/></text:span><text:span text:style-name="T1195">≤</text:span><text:span text:style-name="T1196"><text:s/>9 cred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學年度</text:p>
            <text:p text:style-name="P1200">Year</text:p>
          </table:table-cell>
          <table:covered-table-cell/>
          <table:table-cell table:style-name="TableCell1201">
            <text:p text:style-name="P1202">學期</text:p>
            <text:p text:style-name="P1203">Semester</text:p>
          </table:table-cell>
          <table:table-cell table:style-name="TableCell1204" table:number-columns-spanned="2">
            <text:p text:style-name="P1205">課程名稱<text:line-break/>Course Name</text:p>
          </table:table-cell>
          <table:covered-table-cell/>
          <table:table-cell table:style-name="TableCell1206">
            <text:p text:style-name="P1207">學分</text:p>
            <text:p text:style-name="P1208">Credits</text:p>
          </table:table-cell>
          <table:table-cell table:style-name="TableCell1209">
            <text:p text:style-name="P1210">分數</text:p>
            <text:p text:style-name="P1211">Grade</text:p>
          </table:table-cell>
          <table:table-cell table:style-name="TableCell1212">
            <text:p text:style-name="P1213">附註</text:p>
            <text:p text:style-name="P1214">Remarks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□及格/TR □修課中</text:p>
          </table:table-cell>
        </table:table-row>
        <table:table-row table:style-name="TableRow1228"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□及格/TR □修課中</text:p>
          </table:table-cell>
        </table:table-row>
        <table:table-row table:style-name="TableRow1241"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□及格/TR □修課中</text:p>
          </table:table-cell>
        </table:table-row>
        <table:table-row table:style-name="TableRow1254"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□及格/TR □修課中</text:p>
          </table:table-cell>
        </table:table-row>
        <table:table-row table:style-name="TableRow1267"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□及格/TR □修課中</text:p>
          </table:table-cell>
        </table:table-row>
        <table:table-row table:style-name="TableRow1280">
          <table:table-cell table:style-name="TableCell1281" table:number-columns-spanned="5">
            <text:p text:style-name="P1282"><text:span text:style-name="T1283">小計(至多9學分) Sub total (Maximum 9 credits)</text:span>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 table:number-columns-spanned="8">
            <text:p text:style-name="內文"><text:span text:style-name="T1290">8. 電資學院選修<text:s/></text:span><text:span text:style-name="T1291">≤</text:span><text:span text:style-name="T1292"><text:s/>6學分</text:span><text:span text:style-name="T1293"><text:tab/></text:span><text:span text:style-name="T1294"><text:tab/>8. EECS elective credits<text:s/></text:span><text:span text:style-name="T1295">≤</text:span><text:span text:style-name="T1296"><text:s/>6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2">
            <text:p text:style-name="P1299">學年度</text:p>
            <text:p text:style-name="P1300">Year</text:p>
          </table:table-cell>
          <table:covered-table-cell/>
          <table:table-cell table:style-name="TableCell1301">
            <text:p text:style-name="P1302">學期</text:p>
            <text:p text:style-name="P1303">Semester</text:p>
          </table:table-cell>
          <table:table-cell table:style-name="TableCell1304" table:number-columns-spanned="2">
            <text:p text:style-name="P1305">課程名稱<text:line-break/>Course Name</text:p>
          </table:table-cell>
          <table:covered-table-cell/>
          <table:table-cell table:style-name="TableCell1306">
            <text:p text:style-name="P1307">學分</text:p>
            <text:p text:style-name="P1308">Credits</text:p>
          </table:table-cell>
          <table:table-cell table:style-name="TableCell1309">
            <text:p text:style-name="P1310">分數</text:p>
            <text:p text:style-name="P1311">Grade</text:p>
          </table:table-cell>
          <table:table-cell table:style-name="TableCell1312">
            <text:p text:style-name="P1313">附註</text:p>
            <text:p text:style-name="P1314">Remarks</text:p>
          </table:table-cell>
        </table:table-row>
        <table:table-row table:style-name="TableRow1315"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□及格/TR □修課中</text:p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□及格/TR □修課中</text:p>
          </table:table-cell>
        </table:table-row>
        <table:table-row table:style-name="TableRow1341"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□及格/TR □修課中</text:p>
          </table:table-cell>
        </table:table-row>
        <table:table-row table:style-name="TableRow1354">
          <table:table-cell table:style-name="TableCell1355" table:number-columns-spanned="5">
            <text:p text:style-name="P1356">小計(至多6學分) Sub total (Maximum 6 credits)</text:p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 table:number-columns-spanned="5">
            <text:p text:style-name="P1363"><text:span text:style-name="T1364">6+7+8 小計 6+7+8 Sub total</text:span></text:p>
          </table:table-cell>
          <table:covered-table-cell/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 table:number-columns-spanned="8">
            <text:p text:style-name="P1371">9. 畢業後預計申請抵免研究所科目<text:tab/><text:tab/>9. Course Credit Transfer to Institute</text:p>
            <text:p text:style-name="P1372">僅非納入畢業學分的研究所科目得計入抵免項目申請</text:p>
            <text:p text:style-name="P1373">The credits transfer to graduate institute should be obtained from courses at graduate level but not enlisted for undergraduate diplo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2">
            <text:p text:style-name="P1376">學年度</text:p>
            <text:p text:style-name="P1377">Year</text:p>
          </table:table-cell>
          <table:covered-table-cell/>
          <table:table-cell table:style-name="TableCell1378">
            <text:p text:style-name="P1379">學期</text:p>
            <text:p text:style-name="P1380">Semester</text:p>
          </table:table-cell>
          <table:table-cell table:style-name="TableCell1381" table:number-columns-spanned="2">
            <text:p text:style-name="P1382">課程名稱<text:line-break/>Course Name</text:p>
          </table:table-cell>
          <table:covered-table-cell/>
          <table:table-cell table:style-name="TableCell1383">
            <text:p text:style-name="P1384">學分</text:p>
            <text:p text:style-name="P1385">Credits</text:p>
          </table:table-cell>
          <table:table-cell table:style-name="TableCell1386">
            <text:p text:style-name="P1387">分數</text:p>
            <text:p text:style-name="P1388">Grade</text:p>
          </table:table-cell>
          <table:table-cell table:style-name="TableCell1389">
            <text:p text:style-name="P1390">附註</text:p>
            <text:p text:style-name="P1391">Remarks</text:p>
          </table:table-cell>
        </table:table-row>
        <table:table-row table:style-name="TableRow1392"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□及格/TR □修課中</text:p>
          </table:table-cell>
        </table:table-row>
        <table:table-row table:style-name="TableRow1405"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□及格/TR □修課中</text:p>
          </table:table-cell>
        </table:table-row>
        <table:table-row table:style-name="TableRow1418"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□及格/TR □修課中</text:p>
          </table:table-cell>
        </table:table-row>
        <table:table-row table:style-name="TableRow1431"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□及格/TR □修課中</text:p>
          </table:table-cell>
        </table:table-row>
        <table:table-row table:style-name="TableRow1444"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□及格/TR □修課中</text:p>
          </table:table-cell>
        </table:table-row>
        <table:table-row table:style-name="TableRow1457"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□及格/TR □修課中</text:p>
          </table:table-cell>
        </table:table-row>
        <table:table-row table:style-name="TableRow1470"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□及格/TR □修課中</text:p>
          </table:table-cell>
        </table:table-row>
        <table:table-row table:style-name="TableRow1483">
          <table:table-cell table:style-name="TableCell1484" table:number-columns-spanned="5">
            <text:p text:style-name="P1485"><text:span text:style-name="T1486">小計Sub total</text:span></text:p>
          </table:table-cell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7">
            <text:p text:style-name="P1493">10. 英語畢業門檻是否已上系統申請通過或補強英文通過?</text:p>
            <text:p text:style-name="內文"><text:span text:style-name="T1494">10. Fulfill the designated English proficiency requirements or pass remedial English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□ 是 Yes / □ 否 No</text:p>
          </table:table-cell>
        </table:table-row>
      </table:table>
      <text:p text:style-name="內文"><text:span text:style-name="T1497">＊請將本學期選課學分併入檢查。</text:span><text:span text:style-name="T1498">Please include your registered credits of this semester for your final che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oRu</meta:initial-creator>
    <dc:creator>JhaoRu</dc:creator>
    <meta:creation-date>2022-10-21T08:11:00Z</meta:creation-date>
    <dc:date>2023-03-15T01:44:00Z</dc:date>
    <meta:print-date>2023-03-14T09:02:00Z</meta:print-date>
    <meta:template xlink:href="Normal" xlink:type="simple"/>
    <meta:editing-cycles>16</meta:editing-cycles>
    <meta:editing-duration>PT11400S</meta:editing-duration>
    <meta:document-statistic meta:page-count="3" meta:paragraph-count="10" meta:word-count="797" meta:character-count="5330" meta:row-count="37" meta:non-whitespace-character-count="4543"/>
  </office:meta>
</office:document-meta>
</file>