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Calibri" fo:font-size="11pt" style:font-size-asian="11pt"/>
    </style:style>
    <style:style style:name="T3" style:parent-style-name="預設段落字型" style:family="text">
      <style:text-properties style:font-name="新細明體" style:font-name-complex="Calibri" fo:font-size="11pt" style:font-size-asian="11pt"/>
    </style:style>
    <style:style style:name="T4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5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6" style:parent-style-name="預設段落字型" style:family="text">
      <style:text-properties style:font-name="新細明體" style:font-name-complex="Calibri" fo:font-size="11pt" style:font-size-asian="11pt"/>
    </style:style>
    <style:style style:name="T7" style:parent-style-name="預設段落字型" style:family="text">
      <style:text-properties style:font-name="新細明體" style:font-name-complex="Calibri" fo:font-size="11pt" style:font-size-asian="11pt"/>
    </style:style>
    <style:style style:name="T8" style:parent-style-name="預設段落字型" style:family="text">
      <style:text-properties style:font-name="新細明體" style:font-name-complex="Calibri" fo:font-size="11pt" style:font-size-asian="11pt"/>
    </style:style>
    <style:style style:name="T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Calibri" fo:font-size="11pt" style:font-size-asian="11pt"/>
    </style:style>
    <style:style style:name="T15" style:parent-style-name="預設段落字型" style:family="text">
      <style:text-properties style:font-name="新細明體" style:font-name-complex="Calibri" fo:font-size="11pt" style:font-size-asian="11pt"/>
    </style:style>
    <style:style style:name="T16" style:parent-style-name="預設段落字型" style:family="text">
      <style:text-properties style:font-name="新細明體" style:font-name-complex="Calibri" fo:font-size="11pt" style:font-size-asian="11pt"/>
    </style:style>
    <style:style style:name="T17" style:parent-style-name="預設段落字型" style:family="text">
      <style:text-properties style:font-name="新細明體" style:font-name-complex="Calibri" fo:font-size="11pt" style:font-size-asian="11pt"/>
    </style:style>
    <style:style style:name="T18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284in"/>
    </style:style>
    <style:style style:name="TableColumn24" style:family="table-column">
      <style:table-column-properties style:column-width="0.0097in"/>
    </style:style>
    <style:style style:name="TableColumn25" style:family="table-column">
      <style:table-column-properties style:column-width="0.6777in"/>
    </style:style>
    <style:style style:name="TableColumn26" style:family="table-column">
      <style:table-column-properties style:column-width="2.4152in"/>
    </style:style>
    <style:style style:name="TableColumn27" style:family="table-column">
      <style:table-column-properties style:column-width="0.4986in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0.5659in"/>
    </style:style>
    <style:style style:name="TableColumn30" style:family="table-column">
      <style:table-column-properties style:column-width="0.5013in"/>
    </style:style>
    <style:style style:name="TableColumn31" style:family="table-column">
      <style:table-column-properties style:column-width="1.5145in"/>
    </style:style>
    <style:style style:name="Table22" style:family="table">
      <style:table-properties style:width="7.871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Calibri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新細明體" style:font-name-complex="Calibri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complex="Calibri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name-complex="Calibri" fo:font-size="11pt" style:font-size-asian="11pt"/>
    </style:style>
    <style:style style:name="TableRow67" style:family="table-row">
      <style:table-row-properties style:min-row-height="0.295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complex="Calibri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complex="Calibri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Calibri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name-complex="Calibri" fo:font-size="11pt" style:font-size-asian="11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name-complex="Calibri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complex="Calibri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complex="Calibri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name-complex="Calibri" fo:font-size="11pt" style:font-size-asian="11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complex="Calibri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Calibri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Calibri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name-complex="Calibri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complex="Calibri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name-complex="Calibri" fo:font-size="11pt" style:font-size-asian="11pt"/>
    </style:style>
    <style:style style:name="P116" style:parent-style-name="內文" style:family="paragraph">
      <style:text-properties style:font-name="新細明體" style:font-name-complex="Calibri" fo:font-size="11pt" style:font-size-asian="11pt"/>
    </style:style>
    <style:style style:name="P117" style:parent-style-name="內文" style:family="paragraph">
      <style:text-properties style:font-name="新細明體" style:font-name-complex="Calibri" fo:font-size="11pt" style:font-size-asian="11pt"/>
    </style:style>
    <style:style style:name="P118" style:parent-style-name="內文" style:family="paragraph">
      <style:text-properties style:font-name="新細明體" style:font-name-complex="Calibri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background-color="#FFFFFF"/>
      <style:text-properties style:font-name-complex="Calibri" fo:font-size="11pt" style:font-size-asian="11pt" style:font-size-complex="11pt"/>
    </style:style>
    <style:style style:name="P122" style:parent-style-name="內文" style:family="paragraph">
      <style:text-properties style:font-name="新細明體" style:font-name-complex="Calibri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-top="0.0416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complex="Calibri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name-complex="Calibri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新細明體" style:font-name-complex="Calibri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新細明體" style:font-name-complex="Calibri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新細明體" style:font-name-complex="Calibri" fo:font-size="11pt" style:font-size-asian="11pt"/>
    </style:style>
    <style:style style:name="TableRow168" style:family="table-row">
      <style:table-row-properties style:min-row-height="0.295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name-complex="Calibri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complex="Calibri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complex="Calibri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新細明體" style:font-name-complex="Calibri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complex="Calibri" fo:font-size="11pt" style:font-size-asian="11pt"/>
    </style:style>
    <style:style style:name="TableRow183" style:family="table-row">
      <style:table-row-properties style:min-row-height="0.295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complex="Calibri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Calibri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complex="Calibri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新細明體" style:font-name-complex="Calibri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Calibri" fo:font-size="11pt" style:font-size-asian="11pt"/>
    </style:style>
    <style:style style:name="TableRow198" style:family="table-row">
      <style:table-row-properties style:min-row-height="0.29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Calibri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complex="Calibri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name-complex="Calibri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新細明體" style:font-name-complex="Calibri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新細明體" style:font-name-complex="Calibri" fo:font-size="11pt" style:font-size-asian="11pt"/>
    </style:style>
    <style:style style:name="TableRow213" style:family="table-row">
      <style:table-row-properties style:min-row-height="0.295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Calibri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complex="Calibri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name-complex="Calibri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新細明體" style:font-name-complex="Calibri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name-complex="Calibri" fo:font-size="11pt" style:font-size-asian="11pt"/>
    </style:style>
    <style:style style:name="TableRow228" style:family="table-row">
      <style:table-row-properties style:min-row-height="0.29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Calibri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complex="Calibri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新細明體" style:font-name-complex="Calibri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text-properties style:font-name="新細明體" style:font-name-complex="Calibri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name-complex="Calibri" fo:font-size="11pt" style:font-size-asian="11pt"/>
    </style:style>
    <style:style style:name="TableRow243" style:family="table-row">
      <style:table-row-properties style:min-row-height="0.295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complex="Calibri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新細明體" style:font-name-complex="Calibri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新細明體" style:font-name-complex="Calibri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text-properties style:font-name="新細明體" style:font-name-complex="Calibri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name-complex="Calibri" fo:font-size="11pt" style:font-size-asian="11pt"/>
    </style:style>
    <style:style style:name="TableRow258" style:family="table-row">
      <style:table-row-properties style:min-row-height="0.295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新細明體" style:font-name-complex="Calibri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新細明體" style:font-name-complex="Calibri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新細明體" style:font-name-complex="Calibri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新細明體" style:font-name-complex="Calibri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name-complex="Calibri" fo:font-size="11pt" style:font-size-asian="11pt"/>
    </style:style>
    <style:style style:name="TableRow273" style:family="table-row">
      <style:table-row-properties style:min-row-height="0.295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新細明體" style:font-name-complex="Calibri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Calibri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新細明體" style:font-name-complex="Calibri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text-properties style:font-name="新細明體" style:font-name-complex="Calibri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新細明體" style:font-name-complex="Calibri" fo:font-size="11pt" style:font-size-asian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name-complex="Calibri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319" style:family="table-row">
      <style:table-row-properties style:min-row-height="0.295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name-complex="Calibri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name-complex="Calibri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name-complex="Calibri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complex="Calibri" fo:font-size="11pt" style:font-size-asian="11pt"/>
    </style:style>
    <style:style style:name="TableRow332" style:family="table-row">
      <style:table-row-properties style:min-row-height="0.295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新細明體" style:font-name-complex="Calibri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complex="Calibri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新細明體" style:font-name-complex="Calibri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complex="Calibri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4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5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新細明體" style:font-name-complex="Calibri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新細明體" style:font-name-complex="Calibri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新細明體" style:font-name-complex="Calibri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新細明體" style:font-name-complex="Calibri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新細明體" style:font-name-complex="Calibri" fo:font-size="11pt" style:font-size-asian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新細明體" style:font-name-complex="Calibri" fo:font-size="11pt" style:font-size-asian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新細明體" style:font-name-complex="Calibri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新細明體" style:font-name-complex="Calibri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新細明體" style:font-name-complex="Calibri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name-complex="Calibri" fo:font-size="11pt" style:font-size-asian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新細明體" style:font-name-complex="Calibri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新細明體" style:font-name-complex="Calibri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新細明體" style:font-name-complex="Calibri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新細明體" style:font-name-complex="Calibri" fo:font-size="11pt" style:font-size-asian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name-complex="Calibri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新細明體" style:font-name-complex="Calibri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新細明體" style:font-name-complex="Calibri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complex="Calibri" fo:font-size="11pt" style:font-size-asian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新細明體" style:font-name-complex="Calibri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新細明體" style:font-name-complex="Calibri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新細明體" style:font-name-complex="Calibri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新細明體" style:font-name-complex="Calibri" fo:font-size="11pt" style:font-size-asian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新細明體" style:font-name-complex="Calibri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新細明體" style:font-name-complex="Calibri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新細明體" style:font-name-complex="Calibri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新細明體" style:font-name-complex="Calibri" fo:font-size="11pt" style:font-size-asian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name-complex="Calibri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name-complex="Calibri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新細明體" style:font-name-complex="Calibri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新細明體" style:font-name-complex="Calibri" fo:font-size="11pt" style:font-size-asian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新細明體" style:font-name-complex="Calibri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新細明體" style:font-name-complex="Calibri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新細明體" style:font-name-complex="Calibri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name-complex="Calibri" fo:font-size="11pt" style:font-size-asian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8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8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8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新細明體" style:font-name-complex="Calibri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新細明體" style:font-name-complex="Calibri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新細明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新細明體" style:font-name-complex="Calibri" fo:font-size="11pt" style:font-size-asian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新細明體" style:font-name-complex="Calibri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新細明體" style:font-name-complex="Calibri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新細明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style:font-name-complex="Calibri" fo:font-size="11pt" style:font-size-asian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新細明體" style:font-name-complex="Calibri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新細明體" style:font-name-complex="Calibri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新細明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name-complex="Calibri" fo:font-size="11pt" style:font-size-asian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新細明體" style:font-name-complex="Calibri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新細明體" style:font-name-complex="Calibri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新細明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新細明體" style:font-name-complex="Calibri" fo:font-size="11pt" style:font-size-asian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新細明體" style:font-name-complex="Calibri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新細明體" style:font-name-complex="Calibri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新細明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新細明體" style:font-name-complex="Calibri" fo:font-size="11pt" style:font-size-asian="11pt"/>
    </style:style>
    <style:style style:name="T562" style:parent-style-name="預設段落字型" style:family="text">
      <style:text-properties style:font-name="新細明體" style:font-name-complex="Calibri" fo:font-size="11pt" style:font-size-asian="11pt"/>
    </style:style>
    <style:style style:name="T563" style:parent-style-name="預設段落字型" style:family="text">
      <style:text-properties style:font-name="新細明體" style:font-name-complex="Calibri" fo:font-size="11pt" style:font-size-asian="11pt"/>
    </style:style>
    <style:style style:name="T564" style:parent-style-name="預設段落字型" style:family="text">
      <style:text-properties style:font-name="新細明體" style:font-name-complex="Calibri" fo:font-size="11pt" style:font-size-asian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name-complex="Calibri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新細明體" style:font-name-complex="Calibri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新細明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="新細明體" style:font-name-complex="Calibri" fo:font-size="11pt" style:font-size-asian="11pt"/>
    </style:style>
    <style:style style:name="T578" style:parent-style-name="預設段落字型" style:family="text">
      <style:text-properties style:font-name="新細明體" style:font-name-complex="Calibri" fo:font-size="11pt" style:font-size-asian="11pt"/>
    </style:style>
    <style:style style:name="T579" style:parent-style-name="預設段落字型" style:family="text">
      <style:text-properties style:font-name="新細明體" style:font-name-complex="Calibri" fo:font-size="11pt" style:font-size-asian="11pt"/>
    </style:style>
    <style:style style:name="T580" style:parent-style-name="預設段落字型" style:family="text">
      <style:text-properties style:font-name="新細明體" style:font-name-complex="Calibri" fo:font-size="11pt" style:font-size-asian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新細明體" style:font-name-complex="Calibri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新細明體" style:font-name-complex="Calibri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新細明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="新細明體" style:font-name-complex="Calibri" fo:font-size="11pt" style:font-size-asian="11pt"/>
    </style:style>
    <style:style style:name="T594" style:parent-style-name="預設段落字型" style:family="text">
      <style:text-properties style:font-name="新細明體" style:font-name-complex="Calibri" fo:font-size="11pt" style:font-size-asian="11pt"/>
    </style:style>
    <style:style style:name="T595" style:parent-style-name="預設段落字型" style:family="text">
      <style:text-properties style:font-name="新細明體" style:font-name-complex="Calibri" fo:font-size="11pt" style:font-size-asian="11pt"/>
    </style:style>
    <style:style style:name="T596" style:parent-style-name="預設段落字型" style:family="text">
      <style:text-properties style:font-name="新細明體" style:font-name-complex="Calibri" fo:font-size="11pt" style:font-size-asian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新細明體" style:font-name-complex="Calibri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新細明體" style:font-name-complex="Calibri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新細明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="新細明體" style:font-name-complex="Calibri" fo:font-size="11pt" style:font-size-asian="11pt"/>
    </style:style>
    <style:style style:name="T610" style:parent-style-name="預設段落字型" style:family="text">
      <style:text-properties style:font-name="新細明體" style:font-name-complex="Calibri" fo:font-size="11pt" style:font-size-asian="11pt"/>
    </style:style>
    <style:style style:name="T611" style:parent-style-name="預設段落字型" style:family="text">
      <style:text-properties style:font-name="新細明體" style:font-name-complex="Calibri" fo:font-size="11pt" style:font-size-asian="11pt"/>
    </style:style>
    <style:style style:name="T612" style:parent-style-name="預設段落字型" style:family="text">
      <style:text-properties style:font-name="新細明體" style:font-name-complex="Calibri" fo:font-size="11pt" style:font-size-asian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新細明體" style:font-name-complex="Calibri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新細明體" style:font-name-complex="Calibri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新細明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新細明體" style:font-name-complex="Calibri" fo:font-size="11pt" style:font-size-asian="11pt"/>
    </style:style>
    <style:style style:name="T626" style:parent-style-name="預設段落字型" style:family="text">
      <style:text-properties style:font-name="新細明體" style:font-name-complex="Calibri" fo:font-size="11pt" style:font-size-asian="11pt"/>
    </style:style>
    <style:style style:name="T627" style:parent-style-name="預設段落字型" style:family="text">
      <style:text-properties style:font-name="新細明體" style:font-name-complex="Calibri" fo:font-size="11pt" style:font-size-asian="11pt"/>
    </style:style>
    <style:style style:name="T628" style:parent-style-name="預設段落字型" style:family="text">
      <style:text-properties style:font-name="新細明體" style:font-name-complex="Calibri" fo:font-size="11pt" style:font-size-asian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新細明體" style:font-name-complex="Calibri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新細明體" style:font-name-complex="Calibri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新細明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預設段落字型" style:family="text">
      <style:text-properties style:font-name="新細明體" style:font-name-complex="Calibri" fo:font-size="11pt" style:font-size-asian="11pt"/>
    </style:style>
    <style:style style:name="T642" style:parent-style-name="預設段落字型" style:family="text">
      <style:text-properties style:font-name="新細明體" style:font-name-complex="Calibri" fo:font-size="11pt" style:font-size-asian="11pt"/>
    </style:style>
    <style:style style:name="T643" style:parent-style-name="預設段落字型" style:family="text">
      <style:text-properties style:font-name="新細明體" style:font-name-complex="Calibri" fo:font-size="11pt" style:font-size-asian="11pt"/>
    </style:style>
    <style:style style:name="T644" style:parent-style-name="預設段落字型" style:family="text">
      <style:text-properties style:font-name="新細明體" style:font-name-complex="Calibri" fo:font-size="11pt" style:font-size-asian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新細明體" style:font-name-complex="Calibri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新細明體" style:font-name-complex="Calibri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新細明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新細明體" style:font-name-complex="Calibri" fo:font-size="11pt" style:font-size-asian="11pt"/>
    </style:style>
    <style:style style:name="T658" style:parent-style-name="預設段落字型" style:family="text">
      <style:text-properties style:font-name="新細明體" style:font-name-complex="Calibri" fo:font-size="11pt" style:font-size-asian="11pt"/>
    </style:style>
    <style:style style:name="T659" style:parent-style-name="預設段落字型" style:family="text">
      <style:text-properties style:font-name="新細明體" style:font-name-complex="Calibri" fo:font-size="11pt" style:font-size-asian="11pt"/>
    </style:style>
    <style:style style:name="T660" style:parent-style-name="預設段落字型" style:family="text">
      <style:text-properties style:font-name="新細明體" style:font-name-complex="Calibri" fo:font-size="11pt" style:font-size-asian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新細明體" style:font-name-complex="Calibri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新細明體" style:font-name-complex="Calibri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新細明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="新細明體" style:font-name-complex="Calibri" fo:font-size="11pt" style:font-size-asian="11pt"/>
    </style:style>
    <style:style style:name="T674" style:parent-style-name="預設段落字型" style:family="text">
      <style:text-properties style:font-name="新細明體" style:font-name-complex="Calibri" fo:font-size="11pt" style:font-size-asian="11pt"/>
    </style:style>
    <style:style style:name="T675" style:parent-style-name="預設段落字型" style:family="text">
      <style:text-properties style:font-name="新細明體" style:font-name-complex="Calibri" fo:font-size="11pt" style:font-size-asian="11pt"/>
    </style:style>
    <style:style style:name="T676" style:parent-style-name="預設段落字型" style:family="text">
      <style:text-properties style:font-name="新細明體" style:font-name-complex="Calibri" fo:font-size="11pt" style:font-size-asian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新細明體" style:font-name-complex="Calibri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新細明體" style:font-name-complex="Calibri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新細明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新細明體" style:font-name-complex="Calibri" fo:font-size="11pt" style:font-size-asian="11pt"/>
    </style:style>
    <style:style style:name="T690" style:parent-style-name="預設段落字型" style:family="text">
      <style:text-properties style:font-name="新細明體" style:font-name-complex="Calibri" fo:font-size="11pt" style:font-size-asian="11pt"/>
    </style:style>
    <style:style style:name="T691" style:parent-style-name="預設段落字型" style:family="text">
      <style:text-properties style:font-name="新細明體" style:font-name-complex="Calibri" fo:font-size="11pt" style:font-size-asian="11pt"/>
    </style:style>
    <style:style style:name="T692" style:parent-style-name="預設段落字型" style:family="text">
      <style:text-properties style:font-name="新細明體" style:font-name-complex="Calibri" fo:font-size="11pt" style:font-size-asian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新細明體" style:font-name-complex="Calibri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新細明體" style:font-name-complex="Calibri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新細明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預設段落字型" style:family="text">
      <style:text-properties style:font-name="新細明體" style:font-name-complex="Calibri" fo:font-size="11pt" style:font-size-asian="11pt"/>
    </style:style>
    <style:style style:name="T706" style:parent-style-name="預設段落字型" style:family="text">
      <style:text-properties style:font-name="新細明體" style:font-name-complex="Calibri" fo:font-size="11pt" style:font-size-asian="11pt"/>
    </style:style>
    <style:style style:name="T707" style:parent-style-name="預設段落字型" style:family="text">
      <style:text-properties style:font-name="新細明體" style:font-name-complex="Calibri" fo:font-size="11pt" style:font-size-asian="11pt"/>
    </style:style>
    <style:style style:name="T708" style:parent-style-name="預設段落字型" style:family="text">
      <style:text-properties style:font-name="新細明體" style:font-name-complex="Calibri" fo:font-size="11pt" style:font-size-asian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新細明體" style:font-name-complex="Calibri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新細明體" style:font-name-complex="Calibri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新細明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style:font-name="新細明體" style:font-name-complex="Calibri" fo:font-size="11pt" style:font-size-asian="11pt"/>
    </style:style>
    <style:style style:name="T722" style:parent-style-name="預設段落字型" style:family="text">
      <style:text-properties style:font-name="新細明體" style:font-name-complex="Calibri" fo:font-size="11pt" style:font-size-asian="11pt"/>
    </style:style>
    <style:style style:name="T723" style:parent-style-name="預設段落字型" style:family="text">
      <style:text-properties style:font-name="新細明體" style:font-name-complex="Calibri" fo:font-size="11pt" style:font-size-asian="11pt"/>
    </style:style>
    <style:style style:name="T724" style:parent-style-name="預設段落字型" style:family="text">
      <style:text-properties style:font-name="新細明體" style:font-name-complex="Calibri" fo:font-size="11pt" style:font-size-asian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新細明體" style:font-name-complex="Calibri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新細明體" style:font-name-complex="Calibri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新細明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新細明體" style:font-name-complex="Calibri" fo:font-size="11pt" style:font-size-asian="11pt"/>
    </style:style>
    <style:style style:name="T738" style:parent-style-name="預設段落字型" style:family="text">
      <style:text-properties style:font-name="新細明體" style:font-name-complex="Calibri" fo:font-size="11pt" style:font-size-asian="11pt"/>
    </style:style>
    <style:style style:name="T739" style:parent-style-name="預設段落字型" style:family="text">
      <style:text-properties style:font-name="新細明體" style:font-name-complex="Calibri" fo:font-size="11pt" style:font-size-asian="11pt"/>
    </style:style>
    <style:style style:name="T740" style:parent-style-name="預設段落字型" style:family="text">
      <style:text-properties style:font-name="新細明體" style:font-name-complex="Calibri" fo:font-size="11pt" style:font-size-asian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新細明體" style:font-name-complex="Calibri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新細明體" style:font-name-complex="Calibri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新細明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預設段落字型" style:family="text">
      <style:text-properties style:font-name="新細明體" style:font-name-complex="Calibri" fo:font-size="11pt" style:font-size-asian="11pt"/>
    </style:style>
    <style:style style:name="T754" style:parent-style-name="預設段落字型" style:family="text">
      <style:text-properties style:font-name="新細明體" style:font-name-complex="Calibri" fo:font-size="11pt" style:font-size-asian="11pt"/>
    </style:style>
    <style:style style:name="T755" style:parent-style-name="預設段落字型" style:family="text">
      <style:text-properties style:font-name="新細明體" style:font-name-complex="Calibri" fo:font-size="11pt" style:font-size-asian="11pt"/>
    </style:style>
    <style:style style:name="T756" style:parent-style-name="預設段落字型" style:family="text">
      <style:text-properties style:font-name="新細明體" style:font-name-complex="Calibri" fo:font-size="11pt" style:font-size-asian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新細明體" style:font-name-complex="Calibri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新細明體" style:font-name-complex="Calibri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新細明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新細明體" style:font-name-complex="Calibri" fo:font-size="11pt" style:font-size-asian="11pt"/>
    </style:style>
    <style:style style:name="T770" style:parent-style-name="預設段落字型" style:family="text">
      <style:text-properties style:font-name="新細明體" style:font-name-complex="Calibri" fo:font-size="11pt" style:font-size-asian="11pt"/>
    </style:style>
    <style:style style:name="T771" style:parent-style-name="預設段落字型" style:family="text">
      <style:text-properties style:font-name="新細明體" style:font-name-complex="Calibri" fo:font-size="11pt" style:font-size-asian="11pt"/>
    </style:style>
    <style:style style:name="T772" style:parent-style-name="預設段落字型" style:family="text">
      <style:text-properties style:font-name="新細明體" style:font-name-complex="Calibri" fo:font-size="11pt" style:font-size-asian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新細明體" style:font-name-complex="Calibri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新細明體" style:font-name-complex="Calibri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新細明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style:font-name="新細明體" style:font-name-complex="Calibri" fo:font-size="11pt" style:font-size-asian="11pt"/>
    </style:style>
    <style:style style:name="T786" style:parent-style-name="預設段落字型" style:family="text">
      <style:text-properties style:font-name="新細明體" style:font-name-complex="Calibri" fo:font-size="11pt" style:font-size-asian="11pt"/>
    </style:style>
    <style:style style:name="T787" style:parent-style-name="預設段落字型" style:family="text">
      <style:text-properties style:font-name="新細明體" style:font-name-complex="Calibri" fo:font-size="11pt" style:font-size-asian="11pt"/>
    </style:style>
    <style:style style:name="T788" style:parent-style-name="預設段落字型" style:family="text">
      <style:text-properties style:font-name="新細明體" style:font-name-complex="Calibri" fo:font-size="11pt" style:font-size-asian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="新細明體" style:font-name-complex="Calibri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新細明體" style:font-name-complex="Calibri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新細明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預設段落字型" style:family="text">
      <style:text-properties style:font-name="新細明體" style:font-name-complex="Calibri" fo:font-size="11pt" style:font-size-asian="11pt"/>
    </style:style>
    <style:style style:name="T802" style:parent-style-name="預設段落字型" style:family="text">
      <style:text-properties style:font-name="新細明體" style:font-name-complex="Calibri" fo:font-size="11pt" style:font-size-asian="11pt"/>
    </style:style>
    <style:style style:name="T803" style:parent-style-name="預設段落字型" style:family="text">
      <style:text-properties style:font-name="新細明體" style:font-name-complex="Calibri" fo:font-size="11pt" style:font-size-asian="11pt"/>
    </style:style>
    <style:style style:name="T804" style:parent-style-name="預設段落字型" style:family="text">
      <style:text-properties style:font-name="新細明體" style:font-name-complex="Calibri" fo:font-size="11pt" style:font-size-asian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新細明體" style:font-name-complex="Calibri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新細明體" style:font-name-complex="Calibri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新細明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預設段落字型" style:family="text">
      <style:text-properties style:font-name="新細明體" style:font-name-complex="Calibri" fo:font-size="11pt" style:font-size-asian="11pt"/>
    </style:style>
    <style:style style:name="T818" style:parent-style-name="預設段落字型" style:family="text">
      <style:text-properties style:font-name="新細明體" style:font-name-complex="Calibri" fo:font-size="11pt" style:font-size-asian="11pt"/>
    </style:style>
    <style:style style:name="T819" style:parent-style-name="預設段落字型" style:family="text">
      <style:text-properties style:font-name="新細明體" style:font-name-complex="Calibri" fo:font-size="11pt" style:font-size-asian="11pt"/>
    </style:style>
    <style:style style:name="T820" style:parent-style-name="預設段落字型" style:family="text">
      <style:text-properties style:font-name="新細明體" style:font-name-complex="Calibri" fo:font-size="11pt" style:font-size-asian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新細明體" style:font-name-complex="Calibri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新細明體" style:font-name-complex="Calibri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新細明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="新細明體" style:font-name-complex="Calibri" fo:font-size="11pt" style:font-size-asian="11pt"/>
    </style:style>
    <style:style style:name="T834" style:parent-style-name="預設段落字型" style:family="text">
      <style:text-properties style:font-name="新細明體" style:font-name-complex="Calibri" fo:font-size="11pt" style:font-size-asian="11pt"/>
    </style:style>
    <style:style style:name="T835" style:parent-style-name="預設段落字型" style:family="text">
      <style:text-properties style:font-name="新細明體" style:font-name-complex="Calibri" fo:font-size="11pt" style:font-size-asian="11pt"/>
    </style:style>
    <style:style style:name="T836" style:parent-style-name="預設段落字型" style:family="text">
      <style:text-properties style:font-name="新細明體" style:font-name-complex="Calibri" fo:font-size="11pt" style:font-size-asian="11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新細明體" style:font-name-complex="Calibri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新細明體" style:font-name-complex="Calibri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新細明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新細明體" style:font-name-complex="Calibri" fo:font-size="11pt" style:font-size-asian="11pt"/>
    </style:style>
    <style:style style:name="T850" style:parent-style-name="預設段落字型" style:family="text">
      <style:text-properties style:font-name="新細明體" style:font-name-complex="Calibri" fo:font-size="11pt" style:font-size-asian="11pt"/>
    </style:style>
    <style:style style:name="T851" style:parent-style-name="預設段落字型" style:family="text">
      <style:text-properties style:font-name="新細明體" style:font-name-complex="Calibri" fo:font-size="11pt" style:font-size-asian="11pt"/>
    </style:style>
    <style:style style:name="T852" style:parent-style-name="預設段落字型" style:family="text">
      <style:text-properties style:font-name="新細明體" style:font-name-complex="Calibri" fo:font-size="11pt" style:font-size-asian="11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新細明體" style:font-name-complex="Calibri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新細明體" style:font-name-complex="Calibri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新細明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預設段落字型" style:family="text">
      <style:text-properties style:font-name="新細明體" style:font-name-complex="Calibri" fo:font-size="11pt" style:font-size-asian="11pt"/>
    </style:style>
    <style:style style:name="T866" style:parent-style-name="預設段落字型" style:family="text">
      <style:text-properties style:font-name="新細明體" style:font-name-complex="Calibri" fo:font-size="11pt" style:font-size-asian="11pt"/>
    </style:style>
    <style:style style:name="T867" style:parent-style-name="預設段落字型" style:family="text">
      <style:text-properties style:font-name="新細明體" style:font-name-complex="Calibri" fo:font-size="11pt" style:font-size-asian="11pt"/>
    </style:style>
    <style:style style:name="T868" style:parent-style-name="預設段落字型" style:family="text">
      <style:text-properties style:font-name="新細明體" style:font-name-complex="Calibri" fo:font-size="11pt" style:font-size-asian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新細明體" style:font-name-complex="Calibri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新細明體" style:font-name-complex="Calibri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新細明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style:font-name="新細明體" style:font-name-complex="Calibri" fo:font-size="11pt" style:font-size-asian="11pt"/>
    </style:style>
    <style:style style:name="T882" style:parent-style-name="預設段落字型" style:family="text">
      <style:text-properties style:font-name="新細明體" style:font-name-complex="Calibri" fo:font-size="11pt" style:font-size-asian="11pt"/>
    </style:style>
    <style:style style:name="T883" style:parent-style-name="預設段落字型" style:family="text">
      <style:text-properties style:font-name="新細明體" style:font-name-complex="Calibri" fo:font-size="11pt" style:font-size-asian="11pt"/>
    </style:style>
    <style:style style:name="T884" style:parent-style-name="預設段落字型" style:family="text">
      <style:text-properties style:font-name="新細明體" style:font-name-complex="Calibri"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新細明體" style:font-name-complex="Calibri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新細明體" style:font-name-complex="Calibri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新細明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預設段落字型" style:family="text">
      <style:text-properties style:font-name="新細明體" style:font-name-complex="Calibri" fo:font-size="11pt" style:font-size-asian="11pt"/>
    </style:style>
    <style:style style:name="T898" style:parent-style-name="預設段落字型" style:family="text">
      <style:text-properties style:font-name="新細明體" style:font-name-complex="Calibri" fo:font-size="11pt" style:font-size-asian="11pt"/>
    </style:style>
    <style:style style:name="T899" style:parent-style-name="預設段落字型" style:family="text">
      <style:text-properties style:font-name="新細明體" style:font-name-complex="Calibri" fo:font-size="11pt" style:font-size-asian="11pt"/>
    </style:style>
    <style:style style:name="T900" style:parent-style-name="預設段落字型" style:family="text">
      <style:text-properties style:font-name="新細明體" style:font-name-complex="Calibri" fo:font-size="11pt" style:font-size-asian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新細明體" style:font-name-complex="Calibri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新細明體" style:font-name-complex="Calibri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新細明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預設段落字型" style:family="text">
      <style:text-properties style:font-name="新細明體" style:font-name-complex="Calibri" fo:font-size="11pt" style:font-size-asian="11pt"/>
    </style:style>
    <style:style style:name="T914" style:parent-style-name="預設段落字型" style:family="text">
      <style:text-properties style:font-name="新細明體" style:font-name-complex="Calibri" fo:font-size="11pt" style:font-size-asian="11pt"/>
    </style:style>
    <style:style style:name="T915" style:parent-style-name="預設段落字型" style:family="text">
      <style:text-properties style:font-name="新細明體" style:font-name-complex="Calibri" fo:font-size="11pt" style:font-size-asian="11pt"/>
    </style:style>
    <style:style style:name="T916" style:parent-style-name="預設段落字型" style:family="text">
      <style:text-properties style:font-name="新細明體" style:font-name-complex="Calibri" fo:font-size="11pt" style:font-size-asian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新細明體" style:font-name-complex="Calibri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新細明體" style:font-name-complex="Calibri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新細明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預設段落字型" style:family="text">
      <style:text-properties style:font-name="新細明體" style:font-name-complex="Calibri" fo:font-size="11pt" style:font-size-asian="11pt"/>
    </style:style>
    <style:style style:name="T930" style:parent-style-name="預設段落字型" style:family="text">
      <style:text-properties style:font-name="新細明體" style:font-name-complex="Calibri" fo:font-size="11pt" style:font-size-asian="11pt"/>
    </style:style>
    <style:style style:name="T931" style:parent-style-name="預設段落字型" style:family="text">
      <style:text-properties style:font-name="新細明體" style:font-name-complex="Calibri" fo:font-size="11pt" style:font-size-asian="11pt"/>
    </style:style>
    <style:style style:name="T932" style:parent-style-name="預設段落字型" style:family="text">
      <style:text-properties style:font-name="新細明體" style:font-name-complex="Calibri" fo:font-size="11pt" style:font-size-asian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新細明體" style:font-name-complex="Calibri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新細明體" style:font-name-complex="Calibri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新細明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預設段落字型" style:family="text">
      <style:text-properties style:font-name="新細明體" style:font-name-complex="Calibri" fo:font-size="11pt" style:font-size-asian="11pt"/>
    </style:style>
    <style:style style:name="T946" style:parent-style-name="預設段落字型" style:family="text">
      <style:text-properties style:font-name="新細明體" style:font-name-complex="Calibri" fo:font-size="11pt" style:font-size-asian="11pt"/>
    </style:style>
    <style:style style:name="T947" style:parent-style-name="預設段落字型" style:family="text">
      <style:text-properties style:font-name="新細明體" style:font-name-complex="Calibri" fo:font-size="11pt" style:font-size-asian="11pt"/>
    </style:style>
    <style:style style:name="T948" style:parent-style-name="預設段落字型" style:family="text">
      <style:text-properties style:font-name="新細明體" style:font-name-complex="Calibri" fo:font-size="11pt" style:font-size-asian="11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95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5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6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7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P97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7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8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9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993" style:family="table-row">
      <style:table-row-properties style:min-row-height="0.295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新細明體" style:font-name-complex="Calibri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新細明體" style:font-name-complex="Calibri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新細明體" style:font-name-complex="Calibri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新細明體" style:font-name-complex="Calibri" fo:font-size="11pt" style:font-size-asian="11pt"/>
    </style:style>
    <style:style style:name="TableRow1006" style:family="table-row">
      <style:table-row-properties style:min-row-height="0.295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新細明體" style:font-name-complex="Calibri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新細明體" style:font-name-complex="Calibri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新細明體" style:font-name-complex="Calibri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新細明體" style:font-name-complex="Calibri" fo:font-size="11pt" style:font-size-asian="11pt"/>
    </style:style>
    <style:style style:name="TableRow1019" style:family="table-row">
      <style:table-row-properties style:min-row-height="0.295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新細明體" style:font-name-complex="Calibri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新細明體" style:font-name-complex="Calibri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新細明體" style:font-name-complex="Calibri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name-complex="Calibri" fo:font-size="11pt" style:font-size-asian="11pt"/>
    </style:style>
    <style:style style:name="TableRow1032" style:family="table-row">
      <style:table-row-properties style:min-row-height="0.2951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新細明體" style:font-name-complex="Calibri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新細明體" style:font-name-complex="Calibri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新細明體" style:font-name-complex="Calibri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新細明體" style:font-name-complex="Calibri" fo:font-size="11pt" style:font-size-asian="11pt"/>
    </style:style>
    <style:style style:name="TableRow1045" style:family="table-row">
      <style:table-row-properties style:min-row-height="0.2951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新細明體" style:font-name-complex="Calibri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新細明體" style:font-name-complex="Calibri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新細明體" style:font-name-complex="Calibri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="新細明體" style:font-name-complex="Calibri" fo:font-size="11pt" style:font-size-asian="11pt"/>
    </style:style>
    <style:style style:name="TableRow1058" style:family="table-row">
      <style:table-row-properties style:min-row-height="0.2951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新細明體" style:font-name-complex="Calibri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新細明體" style:font-name-complex="Calibri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新細明體" style:font-name-complex="Calibri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新細明體" style:font-name-complex="Calibri" fo:font-size="11pt" style:font-size-asian="11pt"/>
    </style:style>
    <style:style style:name="TableRow1071" style:family="table-row">
      <style:table-row-properties style:min-row-height="0.2951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新細明體" style:font-name-complex="Calibri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新細明體" style:font-name-complex="Calibri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style:font-name="新細明體" style:font-name-complex="Calibri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新細明體" style:font-name-complex="Calibri" fo:font-size="11pt" style:font-size-asian="11pt"/>
    </style:style>
    <style:style style:name="TableRow1084" style:family="table-row">
      <style:table-row-properties style:min-row-height="0.2951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新細明體" style:font-name-complex="Calibri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新細明體" style:font-name-complex="Calibri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新細明體" style:font-name-complex="Calibri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新細明體" style:font-name-complex="Calibri" fo:font-size="11pt" style:font-size-asian="11pt"/>
    </style:style>
    <style:style style:name="TableRow1097" style:family="table-row">
      <style:table-row-properties style:min-row-height="0.2951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新細明體" style:font-name-complex="Calibri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新細明體" style:font-name-complex="Calibri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新細明體" style:font-name-complex="Calibri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新細明體" style:font-name-complex="Calibri" fo:font-size="11pt" style:font-size-asian="11pt"/>
    </style:style>
    <style:style style:name="TableRow1110" style:family="table-row">
      <style:table-row-properties style:min-row-height="0.2951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新細明體" style:font-name-complex="Calibri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Calibri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新細明體" style:font-name-complex="Calibri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新細明體" style:font-name-complex="Calibri" fo:font-size="11pt" style:font-size-asian="11pt"/>
    </style:style>
    <style:style style:name="TableRow1123" style:family="table-row">
      <style:table-row-properties style:min-row-height="0.2951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新細明體" style:font-name-complex="Calibri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新細明體" style:font-name-complex="Calibri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新細明體" style:font-name-complex="Calibri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新細明體" style:font-name-complex="Calibri" fo:font-size="11pt" style:font-size-asian="11pt"/>
    </style:style>
    <style:style style:name="TableRow1136" style:family="table-row">
      <style:table-row-properties style:min-row-height="0.2951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新細明體" style:font-name-complex="Calibri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新細明體" style:font-name-complex="Calibri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新細明體" style:font-name-complex="Calibri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新細明體" style:font-name-complex="Calibri" fo:font-size="11pt" style:font-size-asian="11pt"/>
    </style:style>
    <style:style style:name="TableRow1149" style:family="table-row">
      <style:table-row-properties style:min-row-height="0.295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新細明體" style:font-name-complex="Calibri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新細明體" style:font-name-complex="Calibri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新細明體" style:font-name-complex="Calibri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新細明體" style:font-name-complex="Calibri" fo:font-size="11pt" style:font-size-asian="11pt"/>
    </style:style>
    <style:style style:name="TableRow1162" style:family="table-row">
      <style:table-row-properties style:min-row-height="0.2951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新細明體" style:font-name-complex="Calibri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新細明體" style:font-name-complex="Calibri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新細明體" style:font-name-complex="Calibri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新細明體" style:font-name-complex="Calibri" fo:font-size="11pt" style:font-size-asian="11pt"/>
    </style:style>
    <style:style style:name="TableRow1175" style:family="table-row">
      <style:table-row-properties style:min-row-height="0.2951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新細明體" style:font-name-complex="Calibri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新細明體" style:font-name-complex="Calibri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新細明體" style:font-name-complex="Calibri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新細明體" style:font-name-complex="Calibri" fo:font-size="11pt" style:font-size-asian="11pt"/>
    </style:style>
    <style:style style:name="TableRow1188" style:family="table-row">
      <style:table-row-properties style:min-row-height="0.2951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新細明體" style:font-name-complex="Calibri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新細明體" style:font-name-complex="Calibri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新細明體" style:font-name-complex="Calibri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新細明體" style:font-name-complex="Calibri" fo:font-size="11pt" style:font-size-asian="11pt"/>
    </style:style>
    <style:style style:name="TableRow1201" style:family="table-row">
      <style:table-row-properties style:min-row-height="0.2951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新細明體" style:font-name-complex="Calibri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新細明體" style:font-name-complex="Calibri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新細明體" style:font-name-complex="Calibri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新細明體" style:font-name-complex="Calibri" fo:font-size="11pt" style:font-size-asian="11pt"/>
    </style:style>
    <style:style style:name="TableRow1214" style:family="table-row">
      <style:table-row-properties style:min-row-height="0.2951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新細明體" style:font-name-complex="Calibri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新細明體" style:font-name-complex="Calibri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style:font-name="新細明體" style:font-name-complex="Calibri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text-properties style:font-name="新細明體" style:font-name-complex="Calibri" fo:font-size="11pt" style:font-size-asian="11pt"/>
    </style:style>
    <style:style style:name="TableRow1227" style:family="table-row">
      <style:table-row-properties style:min-row-height="0.2951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text-properties style:font-name="新細明體" style:font-name-complex="Calibri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新細明體" style:font-name-complex="Calibri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text-properties style:font-name="新細明體" style:font-name-complex="Calibri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新細明體" style:font-name-complex="Calibri" fo:font-size="11pt" style:font-size-asian="11pt"/>
    </style:style>
    <style:style style:name="TableRow1240" style:family="table-row">
      <style:table-row-properties style:min-row-height="0.2951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新細明體" style:font-name-complex="Calibri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新細明體" style:font-name-complex="Calibri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text-properties style:font-name="新細明體" style:font-name-complex="Calibri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新細明體" style:font-name-complex="Calibri" fo:font-size="11pt" style:font-size-asian="11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5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text-properties style:font-name="新細明體" style:font-name-complex="Calibri" fo:font-size="11pt" style:font-size-asian="11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26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6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6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7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292" style:family="table-row">
      <style:table-row-properties style:min-row-height="0.2951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新細明體" style:font-name-complex="Calibri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新細明體" style:font-name-complex="Calibri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新細明體" style:font-name-complex="Calibri" fo:font-size="11pt" style:font-size-asian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style:font-name="新細明體" style:font-name-complex="Calibri" fo:font-size="11pt" style:font-size-asian="11pt"/>
    </style:style>
    <style:style style:name="TableRow1305" style:family="table-row">
      <style:table-row-properties style:min-row-height="0.2951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text-properties style:font-name="新細明體" style:font-name-complex="Calibri" fo:font-size="11pt" style:font-size-asian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新細明體" style:font-name-complex="Calibri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="新細明體" style:font-name-complex="Calibri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新細明體" style:font-name-complex="Calibri" fo:font-size="11pt" style:font-size-asian="11pt"/>
    </style:style>
    <style:style style:name="TableRow1318" style:family="table-row">
      <style:table-row-properties style:min-row-height="0.2951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新細明體" style:font-name-complex="Calibri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新細明體" style:font-name-complex="Calibri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新細明體" style:font-name-complex="Calibri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text-properties style:font-name="新細明體" style:font-name-complex="Calibri" fo:font-size="11pt" style:font-size-asian="11pt"/>
    </style:style>
    <style:style style:name="TableRow1331" style:family="table-row">
      <style:table-row-properties style:min-row-height="0.2951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新細明體" style:font-name-complex="Calibri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新細明體" style:font-name-complex="Calibri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="新細明體" style:font-name-complex="Calibri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="新細明體" style:font-name-complex="Calibri" fo:font-size="11pt" style:font-size-asian="11pt"/>
    </style:style>
    <style:style style:name="TableRow1344" style:family="table-row">
      <style:table-row-properties style:min-row-height="0.2951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新細明體" style:font-name-complex="Calibri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新細明體" style:font-name-complex="Calibri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新細明體" style:font-name-complex="Calibri" fo:font-size="11pt" style:font-size-asian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新細明體" style:font-name-complex="Calibri" fo:font-size="11pt" style:font-size-asian="11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新細明體" style:font-name-complex="Calibri" fo:font-size="11pt" style:font-size-asian="11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37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8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01" style:family="table-row">
      <style:table-row-properties style:min-row-height="0.2951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="新細明體" style:font-name-complex="Calibri" fo:font-size="11pt" style:font-size-asian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text-properties style:font-name="新細明體" style:font-name-complex="Calibri" fo:font-size="11pt" style:font-size-asian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新細明體" style:font-name-complex="Calibri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新細明體" style:font-name-complex="Calibri" fo:font-size="11pt" style:font-size-asian="11pt"/>
    </style:style>
    <style:style style:name="TableRow1414" style:family="table-row">
      <style:table-row-properties style:min-row-height="0.295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新細明體" style:font-name-complex="Calibri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新細明體" style:font-name-complex="Calibri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新細明體" style:font-name-complex="Calibri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新細明體" style:font-name-complex="Calibri" fo:font-size="11pt" style:font-size-asian="11pt"/>
    </style:style>
    <style:style style:name="TableRow1427" style:family="table-row">
      <style:table-row-properties style:min-row-height="0.2951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新細明體" style:font-name-complex="Calibri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新細明體" style:font-name-complex="Calibri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新細明體" style:font-name-complex="Calibri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新細明體" style:font-name-complex="Calibri" fo:font-size="11pt" style:font-size-asian="11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新細明體" style:font-name-complex="Calibri" fo:font-size="11pt" style:font-size-asian="11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5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5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新細明體" style:font-name-complex="Calibri" fo:font-size="11pt" style:font-size-asian="11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6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61" style:parent-style-name="內文" style:family="paragraph">
      <style:text-properties style:font-name="新細明體" style:font-name-complex="Calibri" fo:font-weight="bold" style:font-weight-asian="bold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80" style:family="table-row">
      <style:table-row-properties style:min-row-height="0.2951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新細明體" style:font-name-complex="Calibri" fo:font-size="11pt" style:font-size-asian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新細明體" style:font-name-complex="Calibri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新細明體" style:font-name-complex="Calibri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新細明體" style:font-name-complex="Calibri" fo:font-size="11pt" style:font-size-asian="11pt"/>
    </style:style>
    <style:style style:name="TableRow1493" style:family="table-row">
      <style:table-row-properties style:min-row-height="0.2951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text-properties style:font-name="新細明體" style:font-name-complex="Calibri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text-properties style:font-name="新細明體" style:font-name-complex="Calibri" fo:font-size="11pt" style:font-size-asian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新細明體" style:font-name-complex="Calibri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新細明體" style:font-name-complex="Calibri" fo:font-size="11pt" style:font-size-asian="11pt"/>
    </style:style>
    <style:style style:name="TableRow1506" style:family="table-row">
      <style:table-row-properties style:min-row-height="0.2951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新細明體" style:font-name-complex="Calibri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新細明體" style:font-name-complex="Calibri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新細明體" style:font-name-complex="Calibri" fo:font-size="11pt" style:font-size-asian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新細明體" style:font-name-complex="Calibri" fo:font-size="11pt" style:font-size-asian="11pt"/>
    </style:style>
    <style:style style:name="TableRow1519" style:family="table-row">
      <style:table-row-properties style:min-row-height="0.2951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text-properties style:font-name="新細明體" style:font-name-complex="Calibri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text-properties style:font-name="新細明體" style:font-name-complex="Calibri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text-properties style:font-name="新細明體" style:font-name-complex="Calibri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新細明體" style:font-name-complex="Calibri" fo:font-size="11pt" style:font-size-asian="11pt"/>
    </style:style>
    <style:style style:name="TableRow1532" style:family="table-row">
      <style:table-row-properties style:min-row-height="0.2951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新細明體" style:font-name-complex="Calibri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text-properties style:font-name="新細明體" style:font-name-complex="Calibri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text-properties style:font-name="新細明體" style:font-name-complex="Calibri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新細明體" style:font-name-complex="Calibri" fo:font-size="11pt" style:font-size-asian="11pt"/>
    </style:style>
    <style:style style:name="TableRow1545" style:family="table-row">
      <style:table-row-properties style:min-row-height="0.2951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text-properties style:font-name="新細明體" style:font-name-complex="Calibri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text-properties style:font-name="新細明體" style:font-name-complex="Calibri" fo:font-size="11pt" style:font-size-asian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text-properties style:font-name="新細明體" style:font-name-complex="Calibri" fo:font-size="11pt" style:font-size-asian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text-properties style:font-name="新細明體" style:font-name-complex="Calibri" fo:font-size="11pt" style:font-size-asian="11pt"/>
    </style:style>
    <style:style style:name="TableRow1558" style:family="table-row">
      <style:table-row-properties style:min-row-height="0.2951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新細明體" style:font-name-complex="Calibri" fo:font-size="11pt" style:font-size-asian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text-properties style:font-name="新細明體" style:font-name-complex="Calibri" fo:font-size="11pt" style:font-size-asian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新細明體" style:font-name-complex="Calibri"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text-properties style:font-name="新細明體" style:font-name-complex="Calibri" fo:font-size="11pt" style:font-size-asian="11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57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新細明體" style:font-name-complex="Calibri" fo:font-size="11pt" style:font-size-asian="11pt"/>
    </style:style>
    <style:style style:name="TableRow1580" style:family="table-row">
      <style:table-row-properties style:min-row-height="0.2951in"/>
    </style:style>
    <style:style style:name="TableCell15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158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5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1587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  <style:style style:name="T1588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2">106</text:span><text:span text:style-name="T3">學年度起入學生</text:span><text:span text:style-name="T4">適用</text:span><text:span text:style-name="T5"><text:tab/></text:span><text:span text:style-name="T6">學號</text:span><text:span text:style-name="T7">ID No.</text:span><text:span text:style-name="T8">：</text:span><text:span text:style-name="T9"><text:s/></text:span><text:span text:style-name="T10"><text:tab/><text:s text:c="2"/></text:span><text:span text:style-name="T11"><text:tab/></text:span><text:span text:style-name="T12"><text:tab/><text:s text:c="2"/></text:span><text:span text:style-name="T13"><text:tab/><text:s/></text:span><text:span text:style-name="T14"><text:tab/></text:span><text:span text:style-name="T15">學生簽名</text:span><text:span text:style-name="T16">Student Signature</text:span><text:span text:style-name="T17">：</text:span><text:span text:style-name="T18"><text:tab/><text:s text:c="2"/></text:span><text:span text:style-name="T19"><text:tab/></text:span><text:span text:style-name="T20"><text:tab/><text:s text:c="2"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1.<text:s/>語文課程<text:tab/>1. Languag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年度</text:p>
            <text:p text:style-name="P38">Year</text:p>
          </table:table-cell>
          <table:table-cell table:style-name="TableCell39" table:number-columns-spanned="2">
            <text:p text:style-name="P40">學期</text:p>
            <text:p text:style-name="P41">Semester</text:p>
          </table:table-cell>
          <table:covered-table-cell/>
          <table:table-cell table:style-name="TableCell42" table:number-columns-spanned="3">
            <text:p text:style-name="P43">課程名稱</text:p>
            <text:p text:style-name="P44">Course Name</text:p>
          </table:table-cell>
          <table:covered-table-cell/>
          <table:covered-table-cell/>
          <table:table-cell table:style-name="TableCell45">
            <text:p text:style-name="P46">學分</text:p>
            <text:p text:style-name="P47">Credits</text:p>
          </table:table-cell>
          <table:table-cell table:style-name="TableCell48">
            <text:p text:style-name="P49">分數</text:p>
            <text:p text:style-name="P50">Grade</text:p>
          </table:table-cell>
          <table:table-cell table:style-name="TableCell51">
            <text:p text:style-name="P52">附註</text:p>
            <text:p text:style-name="P53">Remark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國文<text:s/>1 Basic Chinese<text:s/>1</text:p>
          </table:table-cell>
          <table:covered-table-cell/>
          <table:covered-table-cell/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□及格/TR □修課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國文<text:s/>2 Basic Chinese 2</text:p>
          </table:table-cell>
          <table:covered-table-cell/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>□及格/TR □修課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英文<text:s/>1 English 1</text:p>
          </table:table-cell>
          <table:covered-table-cell/>
          <table:covered-table-cell/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□及格/TR □修課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英文<text:s/>2 English 2</text:p>
          </table:table-cell>
          <table:covered-table-cell/>
          <table:covered-table-cell/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及格/TR □修課中</text:p>
          </table:table-cell>
        </table:table-row>
        <table:table-row table:style-name="TableRow106">
          <table:table-cell table:style-name="TableCell107" table:number-columns-spanned="6">
            <text:p text:style-name="P108">小計<text:s/>Sub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8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9">
            <text:p text:style-name="P115">A:<text:tab/>領域通識:自人文學、社會科學、自然與工程科學、生命科學與健康、科際整合等五領域中</text:p>
            <text:p text:style-name="P116"><text:tab/>至少修習三領域，至少14學分，至多承認19學分。</text:p>
            <text:p text:style-name="P117">A:<text:tab/>Interdisciplinary General Education: <text:s/>Minimum 14 credits、Maximum 19 credits. Take at least three areas of Humanities、</text:p>
            <text:p text:style-name="P118"><text:tab/>Social Sciences、Life Sciences and Health、Natural and Engineering Sciences、Interdisciplinary Inte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B:<text:tab/>融合通識: <text:s/>至少<text:s/>1<text:s/>學分，至多<text:s/>6<text:s/>學分</text:p>
            <text:p text:style-name="P122">B:<text:tab/>Comprehensive General Education : Minimum<text:s/>1 credits、Maximum 6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A+B&gt;=20<text:s/>學分且<text:s/>A&amp;B<text:s/>均須達要求最低學分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A+B&gt;=20 with A&amp;B both qualify the minimum credits.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2. A:領域通識<text:tab/><text:tab/>2. A: Interdisciplinary General 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年度</text:p>
            <text:p text:style-name="P134">Year</text:p>
          </table:table-cell>
          <table:covered-table-cell/>
          <table:table-cell table:style-name="TableCell135">
            <text:p text:style-name="P136">學期</text:p>
            <text:p text:style-name="P137">Semester</text:p>
          </table:table-cell>
          <table:table-cell table:style-name="TableCell138" table:number-columns-spanned="2">
            <text:p text:style-name="P139">課程名稱</text:p>
            <text:p text:style-name="P140">Course Name</text:p>
          </table:table-cell>
          <table:covered-table-cell/>
          <table:table-cell table:style-name="TableCell141">
            <text:p text:style-name="P142">領域</text:p>
            <text:p text:style-name="P143">Category</text:p>
          </table:table-cell>
          <table:table-cell table:style-name="TableCell144">
            <text:p text:style-name="P145">學分</text:p>
            <text:p text:style-name="P146">Credits</text:p>
          </table:table-cell>
          <table:table-cell table:style-name="TableCell147">
            <text:p text:style-name="P148">分數</text:p>
            <text:p text:style-name="P149">Grade</text:p>
          </table:table-cell>
          <table:table-cell table:style-name="TableCell150">
            <text:p text:style-name="P151">附註</text:p>
            <text:p text:style-name="P152">Remarks</text:p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及格/TR □修課中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及格/TR □修課中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及格/TR □修課中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及格/TR □修課中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及格/TR □修課中</text:p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及格/TR □修課中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及格/TR □修課中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及格/TR □修課中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及格/TR □修課中</text:p>
          </table:table-cell>
        </table:table-row>
        <table:table-row table:style-name="TableRow288">
          <table:table-cell table:style-name="TableCell289" table:number-columns-spanned="6">
            <text:p text:style-name="P290"><text:span text:style-name="T291">A<text:s/></text:span><text:span text:style-name="T292">小計</text:span><text:span text:style-name="T293">A Sub total (19 credits or below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9">
            <text:p text:style-name="P300">2. B:<text:s/>融合通識通識<text:tab/><text:tab/>2. B: Comprehensive General<text:s/>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年度</text:p>
            <text:p text:style-name="P304">Year</text:p>
          </table:table-cell>
          <table:covered-table-cell/>
          <table:table-cell table:style-name="TableCell305">
            <text:p text:style-name="P306">學期</text:p>
            <text:p text:style-name="P307">Semester</text:p>
          </table:table-cell>
          <table:table-cell table:style-name="TableCell308" table:number-columns-spanned="3">
            <text:p text:style-name="P309">課程名稱<text:line-break/>Course Name</text:p>
          </table:table-cell>
          <table:covered-table-cell/>
          <table:covered-table-cell/>
          <table:table-cell table:style-name="TableCell310">
            <text:p text:style-name="P311">學分</text:p>
            <text:p text:style-name="P312">Credits</text:p>
          </table:table-cell>
          <table:table-cell table:style-name="TableCell313">
            <text:p text:style-name="P314">分數</text:p>
            <text:p text:style-name="P315">Grade</text:p>
          </table:table-cell>
          <table:table-cell table:style-name="TableCell316">
            <text:p text:style-name="P317">附註</text:p>
            <text:p text:style-name="P318">Remarks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及格/TR □修課中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及格/TR □修課中</text:p>
          </table:table-cell>
        </table:table-row>
        <table:table-row table:style-name="TableRow345">
          <table:table-cell table:style-name="TableCell346" table:number-columns-spanned="6">
            <text:p text:style-name="P347"><text:span text:style-name="T348">B<text:s/></text:span><text:span text:style-name="T349">小計</text:span><text:span text:style-name="T350"><text:s/>B Sub total (1 credits or abov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9">
            <text:p text:style-name="P357">2. C :<text:s/>踏溯台南<text:tab/><text:tab/>2. C: Exploring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踏溯台南<text:s/>Exploring Tainan</text:p>
          </table:table-cell>
          <table:covered-table-cell/>
          <table:covered-table-cell/>
          <table:table-cell table:style-name="TableCell365">
            <text:p text:style-name="P366">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□及格/TR □修課中</text:p>
          </table:table-cell>
        </table:table-row>
        <table:table-row table:style-name="TableRow371">
          <table:table-cell table:style-name="TableCell372" table:number-columns-spanned="6">
            <text:p text:style-name="P373">A+B+C<text:s/>小計<text:s/>A+B+C Sub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20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9">
            <text:p text:style-name="P380">3.<text:s/>體育<text:tab/>3.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>體育<text:s/>1 Physical Education 1</text:p>
          </table:table-cell>
          <table:covered-table-cell/>
          <table:covered-table-cell/>
          <table:table-cell table:style-name="TableCell388">
            <text:p text:style-name="P389">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□及格/TR □修課中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>體育<text:s/>2 Physical Education 2</text:p>
          </table:table-cell>
          <table:covered-table-cell/>
          <table:covered-table-cell/>
          <table:table-cell table:style-name="TableCell401">
            <text:p text:style-name="P402">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□及格/TR □修課中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體育<text:s/>3 Physical Education 3</text:p>
          </table:table-cell>
          <table:covered-table-cell/>
          <table:covered-table-cell/>
          <table:table-cell table:style-name="TableCell414">
            <text:p text:style-name="P415">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□及格/TR □修課中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>體育<text:s/>4 Physical Education 4</text:p>
          </table:table-cell>
          <table:covered-table-cell/>
          <table:covered-table-cell/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□及格/TR □修課中</text:p>
          </table:table-cell>
        </table:table-row>
        <table:table-row table:style-name="TableRow433">
          <table:table-cell table:style-name="TableCell434" table:number-columns-spanned="9">
            <text:p text:style-name="P435">4.<text:s/>服務學習<text:tab/>4.Service Stud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>服務學習<text:s/>1 Service Study 1</text:p>
          </table:table-cell>
          <table:covered-table-cell/>
          <table:covered-table-cell/>
          <table:table-cell table:style-name="TableCell443">
            <text:p text:style-name="P444">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通過/TR □修課中</text:p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>服務學習<text:s/>2 Service Study 2</text:p>
          </table:table-cell>
          <table:covered-table-cell/>
          <table:covered-table-cell/>
          <table:table-cell table:style-name="TableCell456">
            <text:p text:style-name="P457">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□通過/TR □修課中</text:p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>服務學習<text:s/>3 Service Study 3</text:p>
          </table:table-cell>
          <table:covered-table-cell/>
          <table:covered-table-cell/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□通過/TR □修課中</text:p>
          </table:table-cell>
        </table:table-row>
        <text:soft-page-break/>
        <table:table-row table:style-name="TableRow475">
          <table:table-cell table:style-name="TableCell476" table:number-columns-spanned="9">
            <text:p text:style-name="P477">5.<text:s/>專業必修<text:tab/>5.Specialized Required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學年度</text:p>
            <text:p text:style-name="P481">Year</text:p>
          </table:table-cell>
          <table:table-cell table:style-name="TableCell482" table:number-columns-spanned="2">
            <text:p text:style-name="P483">學期</text:p>
            <text:p text:style-name="P484">Semester</text:p>
          </table:table-cell>
          <table:covered-table-cell/>
          <table:table-cell table:style-name="TableCell485" table:number-columns-spanned="3">
            <text:p text:style-name="P486">課程名稱</text:p>
            <text:p text:style-name="P487">Course Name</text:p>
          </table:table-cell>
          <table:covered-table-cell/>
          <table:covered-table-cell/>
          <table:table-cell table:style-name="TableCell488">
            <text:p text:style-name="P489">學分</text:p>
            <text:p text:style-name="P490">Credits</text:p>
          </table:table-cell>
          <table:table-cell table:style-name="TableCell491">
            <text:p text:style-name="P492">分數</text:p>
            <text:p text:style-name="P493">Grade</text:p>
          </table:table-cell>
          <table:table-cell table:style-name="TableCell494">
            <text:p text:style-name="P495">附註</text:p>
            <text:p text:style-name="P496">Remarks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>微積分(一) Calculus 1</text:p>
          </table:table-cell>
          <table:covered-table-cell/>
          <table:covered-table-cell/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□及格/TR □修課中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>微積分(二) Calculus 2</text:p>
          </table:table-cell>
          <table:covered-table-cell/>
          <table:covered-table-cell/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□及格/TR □修課中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普通物理學(一) General Physics 1</text:p>
          </table:table-cell>
          <table:covered-table-cell/>
          <table:covered-table-cell/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□及格/TR □修課中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>普通物理學(二) General Physics 2</text:p>
          </table:table-cell>
          <table:covered-table-cell/>
          <table:covered-table-cell/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□及格/TR □修課中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>普通物理學實驗(一) General Physics Laboratory 1</text:p>
          </table:table-cell>
          <table:covered-table-cell/>
          <table:covered-table-cell/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內文"><text:span text:style-name="T561">□</text:span><text:span text:style-name="T562">及格</text:span><text:span text:style-name="T563">/TR □</text:span><text:span text:style-name="T564">修課中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>普通物理學實驗(二) General Physics Laboratory 2</text:p>
          </table:table-cell>
          <table:covered-table-cell/>
          <table:covered-table-cell/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內文"><text:span text:style-name="T577">□</text:span><text:span text:style-name="T578">及格</text:span><text:span text:style-name="T579">/TR □</text:span><text:span text:style-name="T580">修課中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>計算機概論(一) Introduction to Computer Science 1</text:p>
          </table:table-cell>
          <table:covered-table-cell/>
          <table:covered-table-cell/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內文"><text:span text:style-name="T593">□</text:span><text:span text:style-name="T594">及格</text:span><text:span text:style-name="T595">/TR □</text:span><text:span text:style-name="T596">修課中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>計算機概論(二) Introduction to Computer Science 2</text:p>
          </table:table-cell>
          <table:covered-table-cell/>
          <table:covered-table-cell/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內文"><text:span text:style-name="T609">□</text:span><text:span text:style-name="T610">及格</text:span><text:span text:style-name="T611">/TR □</text:span><text:span text:style-name="T612">修課中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線性代數<text:s/>Linear Algebra</text:p>
          </table:table-cell>
          <table:covered-table-cell/>
          <table:covered-table-cell/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  <table:table-cell table:style-name="TableCell624">
            <text:p text:style-name="內文"><text:span text:style-name="T625">□</text:span><text:span text:style-name="T626">及格</text:span><text:span text:style-name="T627">/TR □</text:span><text:span text:style-name="T628">修課中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>工程數學(一) Engineering Mathematics 1</text:p>
          </table:table-cell>
          <table:covered-table-cell/>
          <table:covered-table-cell/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內文"><text:span text:style-name="T641">□</text:span><text:span text:style-name="T642">及格</text:span><text:span text:style-name="T643">/TR □</text:span><text:span text:style-name="T644">修課中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>工程數學(二) Engineering Mathematics 2</text:p>
          </table:table-cell>
          <table:covered-table-cell/>
          <table:covered-table-cell/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內文"><text:span text:style-name="T657">□</text:span><text:span text:style-name="T658">及格</text:span><text:span text:style-name="T659">/TR □</text:span><text:span text:style-name="T660">修課中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>電路學(一) Electric Circuit 1</text:p>
          </table:table-cell>
          <table:covered-table-cell/>
          <table:covered-table-cell/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內文"><text:span text:style-name="T673">□</text:span><text:span text:style-name="T674">及格</text:span><text:span text:style-name="T675">/TR □</text:span><text:span text:style-name="T676">修課中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>電路學(二) Electric Circuit 2</text:p>
          </table:table-cell>
          <table:covered-table-cell/>
          <table:covered-table-cell/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內文"><text:span text:style-name="T689">□</text:span><text:span text:style-name="T690">及格</text:span><text:span text:style-name="T691">/TR □</text:span><text:span text:style-name="T692">修課中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>電子學(一) Electronics 1</text:p>
          </table:table-cell>
          <table:covered-table-cell/>
          <table:covered-table-cell/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  <table:table-cell table:style-name="TableCell704">
            <text:p text:style-name="內文"><text:span text:style-name="T705">□</text:span><text:span text:style-name="T706">及格</text:span><text:span text:style-name="T707">/TR □</text:span><text:span text:style-name="T708">修課中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>電子學(二) Electronics 2</text:p>
          </table:table-cell>
          <table:covered-table-cell/>
          <table:covered-table-cell/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內文"><text:span text:style-name="T721">□</text:span><text:span text:style-name="T722">及格</text:span><text:span text:style-name="T723">/TR □</text:span><text:span text:style-name="T724">修課中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電子學(三) Electronics 3</text:p>
          </table:table-cell>
          <table:covered-table-cell/>
          <table:covered-table-cell/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內文"><text:span text:style-name="T737">□</text:span><text:span text:style-name="T738">及格</text:span><text:span text:style-name="T739">/TR □</text:span><text:span text:style-name="T740">修課中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>電子電路實驗(一) Electronics Circuit<text:s/>Laboratory 1</text:p>
          </table:table-cell>
          <table:covered-table-cell/>
          <table:covered-table-cell/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內文"><text:span text:style-name="T753">□</text:span><text:span text:style-name="T754">及格</text:span><text:span text:style-name="T755">/TR □</text:span><text:span text:style-name="T756">修課中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>電子電路實驗(二) Electronics Circuit Laboratory 2</text:p>
          </table:table-cell>
          <table:covered-table-cell/>
          <table:covered-table-cell/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  <table:table-cell table:style-name="TableCell768">
            <text:p text:style-name="內文"><text:span text:style-name="T769">□</text:span><text:span text:style-name="T770">及格</text:span><text:span text:style-name="T771">/TR □</text:span><text:span text:style-name="T772">修課中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>電機概論<text:s/>Introduction to Electrical Machinery</text:p>
          </table:table-cell>
          <table:covered-table-cell/>
          <table:covered-table-cell/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內文"><text:span text:style-name="T785">□</text:span><text:span text:style-name="T786">及格</text:span><text:span text:style-name="T787">/TR □</text:span><text:span text:style-name="T788">修課中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>電儀表學<text:s/>Electric Instruments</text:p>
          </table:table-cell>
          <table:covered-table-cell/>
          <table:covered-table-cell/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內文"><text:span text:style-name="T801">□</text:span><text:span text:style-name="T802">及格</text:span><text:span text:style-name="T803">/TR □</text:span><text:span text:style-name="T804">修課中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>控制工程<text:s/>Control Engineering</text:p>
          </table:table-cell>
          <table:covered-table-cell/>
          <table:covered-table-cell/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  <table:table-cell table:style-name="TableCell816">
            <text:p text:style-name="內文"><text:span text:style-name="T817">□</text:span><text:span text:style-name="T818">及格</text:span><text:span text:style-name="T819">/TR □</text:span><text:span text:style-name="T820">修課中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>電磁學(一)<text:s/>Electromagnetic Fields and Waves 1</text:p>
          </table:table-cell>
          <table:covered-table-cell/>
          <table:covered-table-cell/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table-cell table:style-name="TableCell832">
            <text:p text:style-name="內文"><text:span text:style-name="T833">□</text:span><text:span text:style-name="T834">及格</text:span><text:span text:style-name="T835">/TR □</text:span><text:span text:style-name="T836">修課中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>電磁學(二) Electromagnetic Fields and Waves 2</text:p>
          </table:table-cell>
          <table:covered-table-cell/>
          <table:covered-table-cell/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>
            <text:p text:style-name="內文"><text:span text:style-name="T849">□</text:span><text:span text:style-name="T850">及格</text:span><text:span text:style-name="T851">/TR □</text:span><text:span text:style-name="T852">修課中</text:span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>電工實驗<text:s/>Electrical Engineering Laboratory</text:p>
          </table:table-cell>
          <table:covered-table-cell/>
          <table:covered-table-cell/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內文"><text:span text:style-name="T865">□</text:span><text:span text:style-name="T866">及格</text:span><text:span text:style-name="T867">/TR □</text:span><text:span text:style-name="T868">修課中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>邏輯系統實驗<text:s/>Logic System Laboratory</text:p>
          </table:table-cell>
          <table:covered-table-cell/>
          <table:covered-table-cell/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內文"><text:span text:style-name="T881">□</text:span><text:span text:style-name="T882">及格</text:span><text:span text:style-name="T883">/TR □</text:span><text:span text:style-name="T884">修課中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>電機概論實驗<text:s/>Basic Electrical Machinery<text:s/>Laboratory</text:p>
          </table:table-cell>
          <table:covered-table-cell/>
          <table:covered-table-cell/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內文"><text:span text:style-name="T897">□</text:span><text:span text:style-name="T898">及格</text:span><text:span text:style-name="T899">/TR □</text:span><text:span text:style-name="T900">修課中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>電儀表學實驗<text:s/>Electric Instrumentation Laboratory</text:p>
          </table:table-cell>
          <table:covered-table-cell/>
          <table:covered-table-cell/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  <table:table-cell table:style-name="TableCell912">
            <text:p text:style-name="內文"><text:span text:style-name="T913">□</text:span><text:span text:style-name="T914">及格</text:span><text:span text:style-name="T915">/TR □</text:span><text:span text:style-name="T916">修課中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>控制工程實驗<text:s/>Control Engineering Laboratory</text:p>
          </table:table-cell>
          <table:covered-table-cell/>
          <table:covered-table-cell/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內文"><text:span text:style-name="T929">□</text:span><text:span text:style-name="T930">及格</text:span><text:span text:style-name="T931">/TR □</text:span><text:span text:style-name="T932">修課中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>通訊實驗<text:s/>Communication Laboratory</text:p>
          </table:table-cell>
          <table:covered-table-cell/>
          <table:covered-table-cell/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>
            <text:p text:style-name="內文"><text:span text:style-name="T945">□</text:span><text:span text:style-name="T946">及格</text:span><text:span text:style-name="T947">/TR □</text:span><text:span text:style-name="T948">修課中</text:span></text:p>
          </table:table-cell>
        </table:table-row>
        <table:table-row table:style-name="TableRow949">
          <table:table-cell table:style-name="TableCell950" table:number-columns-spanned="6">
            <text:p text:style-name="P951">小計Sub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>64</text:p>
          </table:table-cell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9">
            <text:p text:style-name="內文"><text:span text:style-name="T958">6.<text:s/></text:span><text:span text:style-name="T959">本系選修</text:span><text:span text:style-name="T960">(</text:span><text:span text:style-name="T961">含表格</text:span><text:span text:style-name="T962">7,8)<text:s/></text:span><text:span text:style-name="T963">≥</text:span><text:span text:style-name="T964"><text:s/></text:span><text:span text:style-name="T965">52<text:s/></text:span><text:span text:style-name="T966">學分</text:span><text:span text:style-name="T967"><text:tab/>6.Specialized Elective<text:s/></text:span><text:span text:style-name="T968">Credits(include List 7,8)<text:s/></text:span><text:span text:style-name="T969">≥</text:span><text:span text:style-name="T970"><text:s/></text:span><text:span text:style-name="T971">52 credits</text:span></text:p>
            <text:p text:style-name="P972">僅電機系E2、電機所N2、微電子所Q1、電通所Q3、奈米學程Q7與資安學程NQ可納入本項學分。</text:p>
            <text:p text:style-name="P973">Only credits from department of E2, N2, Q1, Q3, Q7 and NQ can be recorded in this li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學年度</text:p>
            <text:p text:style-name="P977">Year</text:p>
          </table:table-cell>
          <table:covered-table-cell/>
          <table:table-cell table:style-name="TableCell978">
            <text:p text:style-name="P979">學期</text:p>
            <text:p text:style-name="P980">Semester</text:p>
          </table:table-cell>
          <table:table-cell table:style-name="TableCell981" table:number-columns-spanned="3">
            <text:p text:style-name="P982">課程名稱</text:p>
            <text:p text:style-name="P983">Course Name</text:p>
          </table:table-cell>
          <table:covered-table-cell/>
          <table:covered-table-cell/>
          <table:table-cell table:style-name="TableCell984">
            <text:p text:style-name="P985">學分</text:p>
            <text:p text:style-name="P986">Credits</text:p>
          </table:table-cell>
          <table:table-cell table:style-name="TableCell987">
            <text:p text:style-name="P988">分數</text:p>
            <text:p text:style-name="P989">Grade</text:p>
          </table:table-cell>
          <table:table-cell table:style-name="TableCell990">
            <text:p text:style-name="P991">附註</text:p>
            <text:p text:style-name="P992">Remarks</text:p>
          </table:table-cell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3">
            <text:p text:style-name="P999">邏輯系統<text:s/>Logic System</text:p>
          </table:table-cell>
          <table:covered-table-cell/>
          <table:covered-table-cell/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□及格/TR □修課中</text:p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>專題討論 Seminar</text:p>
          </table:table-cell>
          <table:covered-table-cell/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□及格/TR □修課中</text:p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>資料結構緒論Introduction to Data Structure</text:p>
          </table:table-cell>
          <table:covered-table-cell/>
          <table:covered-table-cell/>
          <table:table-cell table:style-name="TableCell1026">
            <text:p text:style-name="P1027">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□及格/TR □修課中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3">
            <text:p text:style-name="P1038">畢業專題(一) Undergraduate Project 1</text:p>
          </table:table-cell>
          <table:covered-table-cell/>
          <table:covered-table-cell/>
          <table:table-cell table:style-name="TableCell1039">
            <text:p text:style-name="P1040">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□及格/TR □修課中</text:p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3">
            <text:p text:style-name="P1051">畢業專題(二) Undergraduate Project 2</text:p>
          </table:table-cell>
          <table:covered-table-cell/>
          <table:covered-table-cell/>
          <table:table-cell table:style-name="TableCell1052">
            <text:p text:style-name="P1053">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□及格/TR □修課中</text:p>
          </table:table-cell>
        </table:table-row>
        <table:table-row table:style-name="TableRow1058"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□及格/TR □修課中</text:p>
          </table:table-cell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□及格/TR □修課中</text:p>
          </table:table-cell>
        </table:table-row>
        <table:table-row table:style-name="TableRow1084"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□及格/TR □修課中</text:p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□及格/TR □修課中</text:p>
          </table:table-cell>
        </table:table-row>
        <table:table-row table:style-name="TableRow1110"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□及格/TR □修課中</text:p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□及格/TR □修課中</text:p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□及格/TR □修課中</text:p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□及格/TR □修課中</text:p>
          </table:table-cell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□及格/TR □修課中</text:p>
          </table:table-cell>
        </table:table-row>
        <table:table-row table:style-name="TableRow1175"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□及格/TR □修課中</text:p>
          </table:table-cell>
        </table:table-row>
        <table:table-row table:style-name="TableRow1188"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□及格/TR □修課中</text:p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□及格/TR □修課中</text:p>
          </table:table-cell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□及格/TR □修課中</text:p>
          </table:table-cell>
        </table:table-row>
        <table:table-row table:style-name="TableRow1227"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□及格/TR □修課中</text:p>
          </table:table-cell>
        </table:table-row>
        <table:table-row table:style-name="TableRow1240"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□及格/TR □修課中</text:p>
          </table:table-cell>
        </table:table-row>
        <table:table-row table:style-name="TableRow1253">
          <table:table-cell table:style-name="TableCell1254" table:number-columns-spanned="6">
            <text:p text:style-name="P1255"><text:span text:style-name="T1256">小計</text:span><text:span text:style-name="T1257">Sub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9">
            <text:p text:style-name="內文"><text:span text:style-name="T1264">7.<text:s/></text:span><text:span text:style-name="T1265">外系選修</text:span><text:span text:style-name="T1266"><text:s/></text:span><text:span text:style-name="T1267">≤</text:span><text:span text:style-name="T1268"><text:s/></text:span><text:span text:style-name="T1269">9<text:s/></text:span><text:span text:style-name="T1270">學分</text:span><text:span text:style-name="T1271"><text:tab/>7. Other elective credits<text:s/></text:span><text:span text:style-name="T1272">≤</text:span><text:span text:style-name="T1273"><text:s/>9 cred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2">
            <text:p text:style-name="P1276">學年度</text:p>
            <text:p text:style-name="P1277">Year</text:p>
          </table:table-cell>
          <table:covered-table-cell/>
          <table:table-cell table:style-name="TableCell1278">
            <text:p text:style-name="P1279">學期</text:p>
            <text:p text:style-name="P1280">Semester</text:p>
          </table:table-cell>
          <table:table-cell table:style-name="TableCell1281" table:number-columns-spanned="3">
            <text:p text:style-name="P1282">課程名稱<text:line-break/>Course Name</text:p>
          </table:table-cell>
          <table:covered-table-cell/>
          <table:covered-table-cell/>
          <table:table-cell table:style-name="TableCell1283">
            <text:p text:style-name="P1284">學分</text:p>
            <text:p text:style-name="P1285">Credits</text:p>
          </table:table-cell>
          <table:table-cell table:style-name="TableCell1286">
            <text:p text:style-name="P1287">分數</text:p>
            <text:p text:style-name="P1288">Grade</text:p>
          </table:table-cell>
          <table:table-cell table:style-name="TableCell1289">
            <text:p text:style-name="P1290">附註</text:p>
            <text:p text:style-name="P1291">Remarks</text:p>
          </table:table-cell>
        </table:table-row>
        <table:table-row table:style-name="TableRow1292"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□及格/TR □修課中</text:p>
          </table:table-cell>
        </table:table-row>
        <table:table-row table:style-name="TableRow1305"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□及格/TR □修課中</text:p>
          </table:table-cell>
        </table:table-row>
        <table:table-row table:style-name="TableRow1318"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□及格/TR □修課中</text:p>
          </table:table-cell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□及格/TR □修課中</text:p>
          </table:table-cell>
        </table:table-row>
        <table:table-row table:style-name="TableRow1344"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□及格/TR □修課中</text:p>
          </table:table-cell>
        </table:table-row>
        <table:table-row table:style-name="TableRow1357">
          <table:table-cell table:style-name="TableCell1358" table:number-columns-spanned="6">
            <text:p text:style-name="P1359"><text:span text:style-name="T1360">小計</text:span><text:span text:style-name="T1361">(</text:span><text:span text:style-name="T1362">至多</text:span><text:span text:style-name="T1363">9</text:span><text:span text:style-name="T1364">學分</text:span><text:span text:style-name="T1365">) Sub total (Maximum 9 credit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9">
            <text:p text:style-name="內文"><text:span text:style-name="T1372">8.<text:s/></text:span><text:span text:style-name="T1373">電資學院選修</text:span><text:span text:style-name="T1374"><text:s/></text:span><text:span text:style-name="T1375">≤</text:span><text:span text:style-name="T1376"><text:s/></text:span><text:span text:style-name="T1377">6</text:span><text:span text:style-name="T1378">學分</text:span><text:span text:style-name="T1379"><text:tab/></text:span><text:span text:style-name="T1380"><text:tab/>8. EECS elective credits<text:s/></text:span><text:span text:style-name="T1381">≤</text:span><text:span text:style-name="T1382"><text:s/>6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2">
            <text:p text:style-name="P1385">學年度</text:p>
            <text:p text:style-name="P1386">Year</text:p>
          </table:table-cell>
          <table:covered-table-cell/>
          <table:table-cell table:style-name="TableCell1387">
            <text:p text:style-name="P1388">學期</text:p>
            <text:p text:style-name="P1389">Semester</text:p>
          </table:table-cell>
          <table:table-cell table:style-name="TableCell1390" table:number-columns-spanned="3">
            <text:p text:style-name="P1391">課程名稱<text:line-break/>Course Name</text:p>
          </table:table-cell>
          <table:covered-table-cell/>
          <table:covered-table-cell/>
          <table:table-cell table:style-name="TableCell1392">
            <text:p text:style-name="P1393">學分</text:p>
            <text:p text:style-name="P1394">Credits</text:p>
          </table:table-cell>
          <table:table-cell table:style-name="TableCell1395">
            <text:p text:style-name="P1396">分數</text:p>
            <text:p text:style-name="P1397">Grade</text:p>
          </table:table-cell>
          <table:table-cell table:style-name="TableCell1398">
            <text:p text:style-name="P1399">附註</text:p>
            <text:p text:style-name="P1400">Remarks</text:p>
          </table:table-cell>
        </table:table-row>
        <table:table-row table:style-name="TableRow1401"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□及格/TR □修課中</text:p>
          </table:table-cell>
        </table:table-row>
        <table:table-row table:style-name="TableRow1414"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□及格/TR □修課中</text:p>
          </table:table-cell>
        </table:table-row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□及格/TR □修課中</text:p>
          </table:table-cell>
        </table:table-row>
        <table:table-row table:style-name="TableRow1440">
          <table:table-cell table:style-name="TableCell1441" table:number-columns-spanned="6">
            <text:p text:style-name="P1442">小計(至多6學分) Sub total (Maximum 6 credit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</table:table-row>
        <table:table-row table:style-name="TableRow1447">
          <table:table-cell table:style-name="TableCell1448" table:number-columns-spanned="6">
            <text:p text:style-name="P1449"><text:span text:style-name="T1450">6+7+8<text:s/></text:span><text:span text:style-name="T1451">小計</text:span><text:span text:style-name="T1452"><text:s/>6+7+8 Sub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9">
            <text:p text:style-name="P1459">9.<text:s/>畢業後預計申請抵免研究所科目<text:tab/><text:tab/>9. Course Credit Transfer to Institute</text:p>
            <text:p text:style-name="P1460">僅非納入畢業學分的研究所科目得計入抵免項目申請</text:p>
            <text:p text:style-name="P1461">The credits transfer to graduate institute should be obtained from courses at graduate level but not enlisted for undergraduate diplo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學年度</text:p>
            <text:p text:style-name="P1465">Year</text:p>
          </table:table-cell>
          <table:covered-table-cell/>
          <table:table-cell table:style-name="TableCell1466">
            <text:p text:style-name="P1467">學期</text:p>
            <text:p text:style-name="P1468">Semester</text:p>
          </table:table-cell>
          <table:table-cell table:style-name="TableCell1469" table:number-columns-spanned="3">
            <text:p text:style-name="P1470">課程名稱<text:line-break/>Course Name</text:p>
          </table:table-cell>
          <table:covered-table-cell/>
          <table:covered-table-cell/>
          <table:table-cell table:style-name="TableCell1471">
            <text:p text:style-name="P1472">學分</text:p>
            <text:p text:style-name="P1473">Credits</text:p>
          </table:table-cell>
          <table:table-cell table:style-name="TableCell1474">
            <text:p text:style-name="P1475">分數</text:p>
            <text:p text:style-name="P1476">Grade</text:p>
          </table:table-cell>
          <table:table-cell table:style-name="TableCell1477">
            <text:p text:style-name="P1478">附註</text:p>
            <text:p text:style-name="P1479">Remarks</text:p>
          </table:table-cell>
        </table:table-row>
        <table:table-row table:style-name="TableRow1480"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□及格/TR □修課中</text:p>
          </table:table-cell>
        </table:table-row>
        <table:table-row table:style-name="TableRow1493"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□及格/TR □修課中</text:p>
          </table:table-cell>
        </table:table-row>
        <table:table-row table:style-name="TableRow1506"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□及格/TR □修課中</text:p>
          </table:table-cell>
        </table:table-row>
        <table:table-row table:style-name="TableRow1519"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□及格/TR □修課中</text:p>
          </table:table-cell>
        </table:table-row>
        <table:table-row table:style-name="TableRow1532"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□及格/TR □修課中</text:p>
          </table:table-cell>
        </table:table-row>
        <table:table-row table:style-name="TableRow1545"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□及格/TR □修課中</text:p>
          </table:table-cell>
        </table:table-row>
        <table:table-row table:style-name="TableRow1558"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□及格/TR □修課中</text:p>
          </table:table-cell>
        </table:table-row>
        <table:table-row table:style-name="TableRow1571">
          <table:table-cell table:style-name="TableCell1572" table:number-columns-spanned="6">
            <text:p text:style-name="P1573"><text:span text:style-name="T1574">小計</text:span><text:span text:style-name="T1575">Sub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8">
            <text:p text:style-name="P1582">10.<text:s/>英語畢業門檻是否已上系統申請通過或補強英文通過?</text:p>
            <text:p text:style-name="內文"><text:span text:style-name="T1583">10. Fulfill the designated English proficiency requirements or pass<text:s/></text:span><text:span text:style-name="T1584">remedial English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>
            <text:p text:style-name="P1586">□<text:s/>是<text:s/>Yes / □<text:s/>否<text:s/>No</text:p>
          </table:table-cell>
        </table:table-row>
      </table:table>
      <text:p text:style-name="內文"><text:span text:style-name="T1587">＊請將本學期選課學分併入檢查。</text:span><text:span text:style-name="T1588">Please include your registered credits of this semester for your final che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oRu</meta:initial-creator>
    <dc:creator>JhaoRu</dc:creator>
    <meta:creation-date>2023-03-15T01:26:00Z</meta:creation-date>
    <dc:date>2023-03-15T01:36:00Z</dc:date>
    <meta:print-date>2023-03-14T09:02:00Z</meta:print-date>
    <meta:template xlink:href="Normal" xlink:type="simple"/>
    <meta:editing-cycles>4</meta:editing-cycles>
    <meta:editing-duration>PT180S</meta:editing-duration>
    <meta:document-statistic meta:page-count="3" meta:paragraph-count="10" meta:word-count="803" meta:character-count="5375" meta:row-count="38" meta:non-whitespace-character-count="4582"/>
  </office:meta>
</office:document-meta>
</file>