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99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4.254cm"/>
    </style:style>
    <style:style style:name="表格1.C" style:family="table-column">
      <style:table-column-properties style:column-width="1.926cm"/>
    </style:style>
    <style:style style:name="表格1.G" style:family="table-column">
      <style:table-column-properties style:column-width="1.949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2.254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6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7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list-style-name="WW8Num1">
      <style:paragraph-properties fo:line-height="0.564cm"/>
    </style:style>
    <style:style style:name="P11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P12" style:family="paragraph" style:parent-style-name="Standard" style:master-page-name="Standard">
      <style:paragraph-properties fo:line-height="0.706cm" style:page-number="auto" style:writing-mode="lr-tb"/>
      <style:text-properties officeooo:paragraph-rsid="0013adb4"/>
    </style:style>
    <style:style style:name="P13" style:family="paragraph" style:parent-style-name="Standard">
      <style:paragraph-properties fo:line-height="0.706cm" style:writing-mode="lr-tb"/>
      <style:text-properties officeooo:paragraph-rsid="0013adb4"/>
    </style:style>
    <style:style style:name="P14" style:family="paragraph" style:parent-style-name="Header">
      <style:paragraph-properties fo:text-align="end" style:justify-single-word="false"/>
      <style:text-properties style:font-name="微軟正黑體" style:font-name-asian="微軟正黑體" style:language-asian="zh" style:country-asian="TW" style:font-name-complex="微軟正黑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4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6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7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8" style:family="text">
      <style:text-properties style:font-name="微軟正黑體" style:font-name-asian="微軟正黑體" style:font-name-complex="微軟正黑體"/>
    </style:style>
    <style:style style:name="T9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font-name="微軟正黑體" fo:font-weight="bold" style:font-name-asian="微軟正黑體" style:font-weight-asian="bold" style:font-name-complex="微軟正黑體"/>
    </style:style>
    <style:style style:name="T1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4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15" style:family="text">
      <style:text-properties style:font-name="微軟正黑體" style:text-underline-style="wave" style:text-underline-width="auto" style:text-underline-color="font-color" fo:font-weight="bold" style:font-name-asian="微軟正黑體" style:font-weight-asian="bold" style:font-name-complex="微軟正黑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ff0000" style:font-name="微軟正黑體" fo:font-weight="bold" style:font-name-asian="微軟正黑體" style:font-weight-asian="bold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A表</text:span></text:p>
      <text:p text:style-name="P13"><text:span text:style-name="T6">國立成功大學電機工程學系(微電子所、電通所、奈積學程)博士班研究生資格考試登記表</text:span></text:p>
      <text:p text:style-name="P1"><text:span text:style-name="T2">**本表作為資格考歷年成績登錄使用**</text:span><text:span text:style-name="T8">(入學後博一上學期結束前繳交，限第一次申請資格考試及更換選考科目者)</text:span></text:p>
      <text:p text:style-name="P2"><text:s/><text:span text:style-name="T16"><text:s text:c="7"/></text:span><text:s/>學年度 <text:s/><text:span text:style-name="T16"><text:s text:c="6"/></text:span><text:s text:c="2"/>學期 <text:s text:c="6"/>填表日期：<text:span text:style-name="T17"> <text:s text:c="11"/></text:span><text:span text:style-name="T18"><text:s/></text:span>姓名：<text:span text:style-name="T16"> <text:s text:c="15"/></text:span><text:span text:style-name="T19"><text:s text:c="3"/></text:span>學號：<text:span text:style-name="T16"> <text:s text:c="15"/></text:span><text:s text:c="2"/>組別：<text:span text:style-name="T16"> <text:s text:c="16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8"><text:span text:style-name="T4">科 <text:s/>目</text:span><text:span text:style-name="T4">(</text:span><text:span text:style-name="T4">中、英 <text:s/>文 <text:s/>名 <text:s/>稱)</text:span></text:p>
          </table:table-cell>
          <table:table-cell table:style-name="表格1.B1" office:value-type="string">
            <text:p text:style-name="P6">第一次</text:p>
            <text:p text:style-name="Standard"><text:span text:style-name="T12">選考成績</text:span></text:p>
          </table:table-cell>
          <table:table-cell table:style-name="表格1.B1" office:value-type="string">
            <text:p text:style-name="P6">第二次</text:p>
            <text:p text:style-name="Standard"><text:span text:style-name="T12">選</text:span><text:span text:style-name="T12">考成績</text:span></text:p>
          </table:table-cell>
          <table:table-cell table:style-name="表格1.B1" office:value-type="string">
            <text:p text:style-name="P6">第三次</text:p>
            <text:p text:style-name="Standard"><text:span text:style-name="T12">選考成績</text:span></text:p>
          </table:table-cell>
          <table:table-cell table:style-name="表格1.B1" office:value-type="string">
            <text:p text:style-name="P6">第四次</text:p>
            <text:p text:style-name="Standard"><text:span text:style-name="T12">選考成績</text:span></text:p>
          </table:table-cell>
          <table:table-cell table:style-name="表格1.G1" office:value-type="string">
            <text:p text:style-name="P6">審查</text:p>
          </table:table-cell>
        </table:table-row>
        <table:table-row table:style-name="表格1.2">
          <table:table-cell table:style-name="表格1.B1" office:value-type="string">
            <text:p text:style-name="P7">1.本組(中、英文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B1" office:value-type="string">
            <text:p text:style-name="P7">2.本組(中、英文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B1" office:value-type="string">
            <text:p text:style-name="P7">3.本組(中、英文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B1" office:value-type="string">
            <text:p text:style-name="P7">4.本/他組(中、英文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B1" office:value-type="string">
            <text:p text:style-name="Standard"><text:span text:style-name="T10">已被置換科目列表</text:span>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Standard"><text:span text:style-name="T10">指導教授 簽名</text:span>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5">備註</text:p>
          </table:table-cell>
          <table:table-cell table:style-name="表格1.G2" table:number-columns-spanned="6" office:value-type="string">
            <text:list xml:id="list1053678100" text:style-name="WW8Num1">
              <text:list-item>
                <text:p text:style-name="P11"><text:span text:style-name="T10">成績欄請勿填寫。(本表請繕打後，印出簽章)</text:span></text:p>
              </text:list-item>
              <text:list-item>
                <text:p text:style-name="P11"><text:span text:style-name="T10">第一次參加資格考試時決定四科選考科目，請將四科中、英文名稱填入。選考科目請參考電機系(所)博士班規則</text:span></text:p>
              </text:list-item>
              <text:list-item>
                <text:p text:style-name="P11"><text:span text:style-name="T10">本表請於</text:span><text:span text:style-name="T21">入學後博一上學期結束前繳交</text:span><text:span text:style-name="T10">，如四科皆未選考可於博二上學期資格考報考前，經指導教授同意下更換選考科目。</text:span></text:p>
              </text:list-item>
              <text:list-item>
                <text:p text:style-name="P11"><text:span text:style-name="T10">四門選考科目中任何已被置換科目均不得再選考。</text:span></text:p>
              </text:list-item>
              <text:list-item>
                <text:p text:style-name="P10"><text:span text:style-name="T10">博士班同學可瀏覽</text:span><text:a xlink:type="simple" xlink:href="http://www.ee.ncku.edu.tw/" text:style-name="Internet_20_link" text:visited-style-name="Visited_20_Internet_20_Link"><text:span text:style-name="Internet_20_link"><text:span text:style-name="T10">http://www.ee.ncku.edu.tw/</text:span></text:span></text:a><text:span text:style-name="T10">參考相關規定，如目前本系(所)均須於五年內通過所有資格考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0">電話：(學校TEL)： <text:s text:c="23"/>(住家TEL)： <text:s text:c="26"/>(手機)： </text:span></text:p>
      <text:p text:style-name="P9"><text:span text:style-name="T10">EMAIL： <text:s text:c="33"/><text:tab/> <text:s text:c="2"/>地址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" style:language-asian="zh" style:country-asian="TW" style:font-name-complex="微軟正黑體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7-7-12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表</dc:title>
    <meta:initial-creator>yyfc</meta:initial-creator>
    <meta:creation-date>2010-06-30T10:43:00</meta:creation-date>
    <dc:date>2017-07-12T10:06:41.693000000</dc:date>
    <meta:print-date>2012-05-23T11:54:00</meta:print-date>
    <meta:editing-cycles>289</meta:editing-cycles>
    <meta:editing-duration>PT6H2M11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9" meta:word-count="422" meta:character-count="671" meta:non-whitespace-character-count="477"/>
  </office:meta>
</office:document-meta>
</file>