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881in">
        <style:tab-stops/>
      </style:paragraph-properties>
      <style:text-properties style:font-name-asian="標楷體" fo:letter-spacing="0.0694in" fo:font-size="14pt" style:font-size-asian="14pt" style:font-size-complex="14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P4" style:parent-style-name="內文" style:family="paragraph">
      <style:paragraph-properties fo:margin-top="0.125in" fo:margin-left="1.6666in" fo:text-indent="-1.6666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1.6666in" fo:text-indent="-1.6666in">
        <style:tab-stops/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P28" style:parent-style-name="內文" style:family="paragraph">
      <style:paragraph-properties fo:margin-left="0.5409in" fo:text-indent="-0.5409in">
        <style:tab-stops/>
      </style:paragraph-properties>
      <style:text-properties fo:font-size="11pt" style:font-size-asian="11pt" style:font-size-complex="11pt"/>
    </style:style>
    <style:style style:name="P29" style:parent-style-name="內文" style:family="paragraph">
      <style:paragraph-properties fo:margin-left="0.5409in" fo:text-indent="-0.5409in">
        <style:tab-stops/>
      </style:paragraph-properties>
      <style:text-properties fo:font-size="11pt" style:font-size-asian="11pt" style:font-size-complex="11pt"/>
    </style:style>
    <style:style style:name="P30" style:parent-style-name="內文" style:family="paragraph">
      <style:paragraph-properties fo:margin-left="0.5409in" fo:text-indent="-0.5409in">
        <style:tab-stops/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0.4312in"/>
    </style:style>
    <style:style style:name="TableColumn33" style:family="table-column">
      <style:table-column-properties style:column-width="0.4743in"/>
    </style:style>
    <style:style style:name="TableColumn34" style:family="table-column">
      <style:table-column-properties style:column-width="2.9534in"/>
    </style:style>
    <style:style style:name="TableColumn35" style:family="table-column">
      <style:table-column-properties style:column-width="2.6576in"/>
    </style:style>
    <style:style style:name="TableColumn36" style:family="table-column">
      <style:table-column-properties style:column-width="0.8861in"/>
    </style:style>
    <style:style style:name="Table31" style:family="table">
      <style:table-properties style:width="7.4027in" fo:margin-left="0in" table:align="left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0pt" style:font-size-asian="10pt"/>
    </style:style>
    <style:style style:name="TableRow69" style:family="table-row">
      <style:table-row-properties style:min-row-height="1.2993in"/>
    </style:style>
    <style:style style:name="P70" style:parent-style-name="內文" style:family="paragraph">
      <style:text-properties fo:font-size="10pt" style:font-size-asian="10pt"/>
    </style:style>
    <style:style style:name="P71" style:parent-style-name="內文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text-properties fo:font-size="10pt" style:font-size-asian="10pt"/>
    </style:style>
    <style:style style:name="P78" style:parent-style-name="內文" style:family="paragraph">
      <style:paragraph-properties style:line-height-at-least="0.3472in"/>
    </style:style>
    <style:style style:name="P79" style:parent-style-name="內文" style:family="paragraph">
      <style:text-properties fo:font-size="10pt" style:font-size-asian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0pt" style:font-size-asian="10pt"/>
    </style:style>
    <style:style style:name="TableRow94" style:family="table-row">
      <style:table-row-properties style:min-row-height="1.2993in"/>
    </style:style>
    <style:style style:name="P95" style:parent-style-name="內文" style:family="paragraph">
      <style:text-properties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fo:font-size="10pt" style:font-size-asian="10pt"/>
    </style:style>
    <style:style style:name="P103" style:parent-style-name="內文" style:family="paragraph">
      <style:paragraph-properties style:line-height-at-least="0.3472in"/>
    </style:style>
    <style:style style:name="P104" style:parent-style-name="內文" style:family="paragraph">
      <style:text-properties fo:font-size="10pt" style:font-size-asian="10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0pt" style:font-size-asian="10pt"/>
    </style:style>
    <style:style style:name="TableRow119" style:family="table-row">
      <style:table-row-properties style:min-row-height="1.2993in"/>
    </style:style>
    <style:style style:name="P120" style:parent-style-name="內文" style:family="paragraph">
      <style:text-properties fo:font-size="10pt" style:font-size-asian="10pt"/>
    </style:style>
    <style:style style:name="P121" style:parent-style-name="內文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text-properties fo:font-size="10pt" style:font-size-asian="10pt"/>
    </style:style>
    <style:style style:name="P128" style:parent-style-name="內文" style:family="paragraph">
      <style:paragraph-properties style:line-height-at-least="0.3472in"/>
    </style:style>
    <style:style style:name="P129" style:parent-style-name="內文" style:family="paragraph">
      <style:text-properties fo:font-size="10pt" style:font-size-asian="10pt"/>
    </style:style>
    <style:style style:name="P13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132" style:family="table-column">
      <style:table-column-properties style:column-width="0.4312in"/>
    </style:style>
    <style:style style:name="TableColumn133" style:family="table-column">
      <style:table-column-properties style:column-width="0.4743in"/>
    </style:style>
    <style:style style:name="TableColumn134" style:family="table-column">
      <style:table-column-properties style:column-width="3.2486in"/>
    </style:style>
    <style:style style:name="TableColumn135" style:family="table-column">
      <style:table-column-properties style:column-width="2.3625in"/>
    </style:style>
    <style:style style:name="TableColumn136" style:family="table-column">
      <style:table-column-properties style:column-width="0.8861in"/>
    </style:style>
    <style:style style:name="Table131" style:family="table">
      <style:table-properties style:width="7.4027in" fo:margin-left="0in" table:align="left"/>
    </style:style>
    <style:style style:name="TableRow137" style:family="table-row">
      <style:table-row-properties style:min-row-height="0.1972in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complex="Times New Roman" fo:color="#000000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0pt" style:font-size-asian="10pt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0pt" style:font-size-asian="10pt"/>
    </style:style>
    <style:style style:name="P173" style:parent-style-name="內文" style:family="paragraph">
      <style:paragraph-properties fo:margin-top="0.125in" fo:margin-bottom="0.125in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成功大學電機系（所）特殊因素選課申請表</text:p>
      <text:p text:style-name="P2">學<text:s/>制<text:s/>別：□學士班<text:s/>□碩士班<text:s/>□碩士專班<text:s/>□博士班<text:s/>□產業研發專班（請打勾）</text:p>
      <text:p text:style-name="P3">學生身份：□復學生<text:s/>□轉系(學)生<text:s/>□延畢生<text:s/>□應屆畢業生<text:s/>□一般生（請打勾）<text:s/></text:p>
      <text:p text:style-name="P4">學年度：<text:span text:style-name="T5"><text:s text:c="7"/></text:span>第<text:span text:style-name="T6"><text:s text:c="5"/></text:span>學期<text:s/><text:s text:c="5"/><text:s/>事由：</text:p>
      <text:p text:style-name="P7">學系（所）：<text:span text:style-name="T8"><text:s text:c="14"/></text:span><text:s/>學號：<text:span text:style-name="T9"><text:s text:c="6"/></text:span><text:span text:style-name="T10"><text:s text:c="5"/></text:span><text:span text:style-name="T11"><text:s text:c="3"/></text:span><text:s/>姓名：<text:span text:style-name="T12"><text:s text:c="12"/></text:span><text:span text:style-name="T13"><text:s/></text:span><text:s/>電話：<text:span text:style-name="T14"><text:s text:c="5"/></text:span><text:span text:style-name="T15"><text:s text:c="2"/></text:span><text:span text:style-name="T16"><text:s text:c="3"/></text:span><text:span text:style-name="T17"><text:s text:c="2"/></text:span><text:span text:style-name="T18"><text:s/></text:span><text:span text:style-name="T19"><text:s text:c="2"/></text:span></text:p>
      <text:p text:style-name="P20">注意：1.<text:s/>此選課表僅適用電機系（E2）、電機所（N2）、微電所（Q1）、電通所（Q3）、奈米學程（Q7）。</text:p>
      <text:p text:style-name="內文"><text:span text:style-name="T21"><text:s text:c="6"/>2.</text:span><text:span text:style-name="T22"><text:s/></text:span><text:span text:style-name="T23">此表填妥後送</text:span><text:span text:style-name="T24"><text:s/></text:span><text:span text:style-name="T25">電機</text:span><text:span text:style-name="T26">系（所）</text:span><text:span text:style-name="T27">選課承辦人鍵入。</text:span></text:p>
      <text:p text:style-name="P28"><text:s text:c="6"/>3.<text:s/>教學課程須請教師「考量教室空間容量是否足夠、原本人數限制與教學品質維護」後判斷是否加簽。</text:p>
      <text:p text:style-name="P29">　　　4.<text:s/>大學部實驗課程須由實驗室管理人「確認儀器設備數目及可容納人數」後，由教師決定是否加簽。</text:p>
      <text:p text:style-name="P30"><text:s text:c="6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內文">補選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號</text:p>
          </table:table-cell>
          <table:table-cell table:style-name="TableCell42">
            <text:p text:style-name="P43">序號</text:p>
          </table:table-cell>
          <table:table-cell table:style-name="TableCell44">
            <text:p text:style-name="P45">課程資訊<text:span text:style-name="T46">(</text:span><text:span text:style-name="T47">請學生</text:span><text:span text:style-name="T48">先查詢並</text:span><text:span text:style-name="T49">填入</text:span><text:span text:style-name="T50">)</text:span></text:p>
          </table:table-cell>
          <table:table-cell table:style-name="TableCell51">
            <text:p text:style-name="P52">任課教師同意請簽章</text:p>
          </table:table-cell>
          <table:table-cell table:style-name="TableCell53">
            <text:p text:style-name="P54">系(所)簽章</text:p>
          </table:table-cell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內文">□必修、□選修，學分數：</text:p>
            <text:p text:style-name="內文">已選：＿＿＿<text:s/>餘額：＿＿＿＿</text:p>
            <text:p text:style-name="內文">先修科目：　　　　　　成績：</text:p>
            <text:p text:style-name="內文">日期：　　　年　　　月　　　日</text:p>
          </table:table-cell>
          <table:table-cell table:style-name="TableCell61">
            <text:p text:style-name="內文"><text:span text:style-name="T62">●</text:span><text:span text:style-name="T63">大學部實驗課</text:span><text:span text:style-name="T64">須由</text:span><text:span text:style-name="T65">管理人簽章</text:span><text:span text:style-name="T66">：</text:span>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內文"/>
          </table:covered-table-cell>
          <table:table-cell table:style-name="TableCell72">
            <text:p text:style-name="內文"><text:span text:style-name="T73">●</text:span><text:span text:style-name="T74">加簽至可容納人數上限</text:span><text:span text:style-name="T75">(</text:span><text:span text:style-name="T76">預設為教室容量</text:span></text:p>
            <text:p text:style-name="P77">　+10%)；如需更換教室請先聯絡系辦<text:s/></text:p>
            <text:p text:style-name="P78">教師簽章：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內文">□必修、□選修，學分數：</text:p>
            <text:p text:style-name="內文">已選：＿＿＿<text:s/>餘額：＿＿＿＿</text:p>
            <text:p text:style-name="內文">先修科目：　　　　　　成績：</text:p>
            <text:p text:style-name="內文">日期：　　　年　　　月　　　日</text:p>
          </table:table-cell>
          <table:table-cell table:style-name="TableCell86">
            <text:p text:style-name="內文"><text:span text:style-name="T87">●</text:span><text:span text:style-name="T88">大學部實驗課</text:span><text:span text:style-name="T89">須由</text:span><text:span text:style-name="T90">管理人簽章</text:span><text:span text:style-name="T91">：</text:span>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內文"/>
          </table:covered-table-cell>
          <table:table-cell table:style-name="TableCell97">
            <text:p text:style-name="內文"><text:span text:style-name="T98">●</text:span><text:span text:style-name="T99">加簽至可容納人數上限</text:span><text:span text:style-name="T100">(</text:span><text:span text:style-name="T101">預設為教室容量</text:span></text:p>
            <text:p text:style-name="P102">　+10%)；如需更換教室請先聯絡系辦<text:s/></text:p>
            <text:p text:style-name="P103">教師簽章：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內文">□必修、□選修，學分數：</text:p>
            <text:p text:style-name="內文">已選：＿＿＿<text:s/>餘額：＿＿＿＿</text:p>
            <text:p text:style-name="內文">先修科目：　　　　　　成績：</text:p>
            <text:p text:style-name="內文">日期：　　　年　　　月　　　日</text:p>
          </table:table-cell>
          <table:table-cell table:style-name="TableCell111">
            <text:p text:style-name="內文"><text:span text:style-name="T112">●</text:span><text:span text:style-name="T113">大學部實驗課</text:span><text:span text:style-name="T114">須由</text:span><text:span text:style-name="T115">管理人簽章</text:span><text:span text:style-name="T116">：</text:span></text:p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內文"/>
          </table:covered-table-cell>
          <table:table-cell table:style-name="TableCell122">
            <text:p text:style-name="內文"><text:span text:style-name="T123">●</text:span><text:span text:style-name="T124">加簽至可容納人數上限</text:span><text:span text:style-name="T125">(</text:span><text:span text:style-name="T126">預設為教室容量</text:span></text:p>
            <text:p text:style-name="P127">　+10%)；如需更換教室請先聯絡系辦<text:s/></text:p>
            <text:p text:style-name="P128">教師簽章：</text:p>
          </table:table-cell>
          <table:covered-table-cell>
            <text:p text:style-name="P129"/>
          </table:covered-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內文">棄選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系號</text:p>
          </table:table-cell>
          <table:table-cell table:style-name="TableCell142">
            <text:p text:style-name="P143">序號</text:p>
          </table:table-cell>
          <table:table-cell table:style-name="TableCell144">
            <text:p text:style-name="P145">課程名稱<text:span text:style-name="T146">(</text:span><text:span text:style-name="T147">請學生先查詢填入</text:span><text:span text:style-name="T148">)</text:span></text:p>
          </table:table-cell>
          <table:table-cell table:style-name="TableCell149">
            <text:p text:style-name="P150">任課教師同意請簽章</text:p>
          </table:table-cell>
          <table:table-cell table:style-name="TableCell151">
            <text:p text:style-name="P152">系(所)簽章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>□必修、□選修，學分數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內文">□必修、□選修，學分數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補、</text:span><text:span text:style-name="T175">棄選後總計學分：</text:span><text:span text:style-name="T176"><text:s text:c="24"/></text:span><text:span text:style-name="T177">研究生請指導教授簽章：</text:span><text:span text:style-name="T178">　　　　　　　　　　　　　　</text:span><text:span text:style-name="T179">2</text:span><text:span text:style-name="T180">02</text:span><text:span text:style-name="T181">3</text:span><text:span text:style-name="T182">02</text:span><text:span text:style-name="T183">02</text:span><text:span text:style-name="T184">更新</text:span><text:span text:style-name="T18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4923in" fo:margin-bottom="0.3944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各學系（所）特殊因素選課申請表</dc:title>
    <dc:subject/>
    <meta:initial-creator>chafat</meta:initial-creator>
    <dc:creator>楊松道 Song-Dao</dc:creator>
    <meta:creation-date>2023-02-04T03:37:00Z</meta:creation-date>
    <dc:date>2023-02-04T03:37:00Z</dc:date>
    <meta:print-date>2022-02-14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