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fo:margin-right="-0.0402in"/>
    </style:style>
    <style:style style:name="T2" style:parent-style-name="預設段落字型" style:family="text">
      <style:text-properties style:text-position="57.1% 100%" fo:font-size="14pt" style:font-size-asian="14pt" style:font-size-complex="14pt"/>
    </style:style>
    <style:style style:name="T3" style:parent-style-name="預設段落字型" style:family="text">
      <style:text-properties style:text-position="42.8% 100%" fo:font-size="14pt" style:font-size-asian="14pt" style:font-size-complex="14pt"/>
    </style:style>
    <style:style style:name="T4" style:parent-style-name="預設段落字型" style:family="text">
      <style:text-properties style:text-position="31.2% 100%" fo:font-size="16pt" style:font-size-asian="16pt" style:font-size-complex="16pt" style:text-combine="lines"/>
    </style:style>
    <style:style style:name="T5" style:parent-style-name="預設段落字型" style:family="text">
      <style:text-properties style:text-position="37.5% 100%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text-position="66.6% 100%"/>
    </style:style>
    <style:style style:name="T8" style:parent-style-name="預設段落字型" style:family="text">
      <style:text-properties style:text-position="66.6% 100%"/>
    </style:style>
    <style:style style:name="T9" style:parent-style-name="預設段落字型" style:family="text">
      <style:text-properties style:text-position="66.6% 100%"/>
    </style:style>
    <style:style style:name="P10" style:parent-style-name="內文" style:family="paragraph">
      <style:paragraph-properties fo:text-align="justify" style:line-height-at-least="0.1666in" fo:margin-right="-0.0395in"/>
    </style:style>
    <style:style style:name="P11" style:parent-style-name="內文" style:family="paragraph">
      <style:paragraph-properties fo:line-height="0.1944in"/>
    </style:style>
    <style:style style:name="P12" style:parent-style-name="內文" style:family="paragraph">
      <style:paragraph-properties fo:line-height="0.1944in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text-align="justify" style:line-height-at-least="0.1666in" fo:margin-right="-0.0402in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line-height="0.1944in" fo:margin-left="0.7291in" fo:text-indent="-0.7291in">
        <style:tab-stops/>
      </style:paragraph-properties>
      <style:text-properties fo:font-size="10pt" style:font-size-asian="10pt" style:font-size-complex="10pt"/>
    </style:style>
    <style:style style:name="P26" style:parent-style-name="內文" style:family="paragraph">
      <style:paragraph-properties fo:text-align="justify" style:line-height-at-least="0.1666in" fo:margin-right="-0.0402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34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2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3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4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52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53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57" style:parent-style-name="內文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text-align="justify" style:line-height-at-least="0.1666in" fo:margin-right="-0.0402in"/>
    </style:style>
    <style:style style:name="P59" style:parent-style-name="內文" style:family="paragraph">
      <style:paragraph-properties fo:text-align="justify" style:line-height-at-least="0.1666in" fo:margin-right="-0.0402in"/>
    </style:style>
    <style:style style:name="P60" style:parent-style-name="內文" style:family="paragraph">
      <style:paragraph-properties fo:text-align="justify" style:line-height-at-least="0.1666in" fo:margin-right="-0.0402in"/>
    </style:style>
    <style:style style:name="P61" style:parent-style-name="內文" style:family="paragraph">
      <style:paragraph-properties fo:text-align="justify" style:line-height-at-least="0.1666in" fo:margin-right="-0.0402in"/>
    </style:style>
    <style:style style:name="P62" style:parent-style-name="內文" style:family="paragraph">
      <style:paragraph-properties fo:text-align="justify" style:line-height-at-least="0.1666in" fo:margin-right="-0.0402in"/>
    </style:style>
    <style:style style:name="P63" style:parent-style-name="內文" style:family="paragraph">
      <style:paragraph-properties fo:text-align="justify" style:line-height-at-least="0.1666in" fo:margin-right="-0.0402in"/>
    </style:style>
    <style:style style:name="P64" style:parent-style-name="內文" style:family="paragraph">
      <style:paragraph-properties fo:text-align="justify" style:line-height-at-least="0.1666in" fo:margin-right="-0.0402in"/>
    </style:style>
    <style:style style:name="P65" style:parent-style-name="內文" style:family="paragraph">
      <style:paragraph-properties fo:text-align="justify" style:line-height-at-least="0.1666in" fo:margin-right="-0.0402in"/>
    </style:style>
    <style:style style:name="P66" style:parent-style-name="內文" style:family="paragraph">
      <style:paragraph-properties fo:text-align="justify" style:line-height-at-least="0.1666in" fo:margin-right="-0.0402in"/>
    </style:style>
    <style:style style:name="P67" style:parent-style-name="內文" style:family="paragraph">
      <style:paragraph-properties fo:text-align="justify" style:line-height-at-least="0.1666in" fo:margin-right="-0.0402in"/>
    </style:style>
    <style:style style:name="P68" style:parent-style-name="內文" style:family="paragraph">
      <style:paragraph-properties fo:text-align="justify" style:line-height-at-least="0.1666in" fo:margin-right="-0.0402in"/>
    </style:style>
    <style:style style:name="P69" style:parent-style-name="內文" style:family="paragraph">
      <style:paragraph-properties fo:text-align="justify" style:line-height-at-least="0.1666in" fo:margin-right="-0.0402in"/>
    </style:style>
    <style:style style:name="P70" style:parent-style-name="內文" style:family="paragraph">
      <style:paragraph-properties fo:text-align="justify" style:line-height-at-least="0.1666in" fo:margin-right="-0.0402in"/>
    </style:style>
    <style:style style:name="P71" style:parent-style-name="內文" style:family="paragraph">
      <style:paragraph-properties fo:text-align="justify" style:line-height-at-least="0.1666in" fo:margin-right="-0.0402in"/>
    </style:style>
    <style:style style:name="P72" style:parent-style-name="內文" style:family="paragraph">
      <style:paragraph-properties fo:text-align="justify" style:line-height-at-least="0.1666in" fo:margin-right="-0.0402in"/>
    </style:style>
    <style:style style:name="P73" style:parent-style-name="內文" style:family="paragraph">
      <style:paragraph-properties fo:text-align="justify" style:line-height-at-least="0.1666in" fo:margin-right="-0.0402in"/>
    </style:style>
    <style:style style:name="T74" style:parent-style-name="預設段落字型" style:family="text">
      <style:text-properties style:text-position="57.1% 100%" fo:font-size="14pt" style:font-size-asian="14pt" style:font-size-complex="14pt"/>
    </style:style>
    <style:style style:name="T75" style:parent-style-name="預設段落字型" style:family="text">
      <style:text-properties style:text-position="42.8% 100%" fo:font-size="14pt" style:font-size-asian="14pt" style:font-size-complex="14pt"/>
    </style:style>
    <style:style style:name="T76" style:parent-style-name="預設段落字型" style:family="text">
      <style:text-properties style:text-position="31.2% 100%" fo:font-size="16pt" style:font-size-asian="16pt" style:font-size-complex="16pt" style:text-combine="lines"/>
    </style:style>
    <style:style style:name="T77" style:parent-style-name="預設段落字型" style:family="text">
      <style:text-properties style:text-position="37.5% 100%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style:text-position="66.6% 100%"/>
    </style:style>
    <style:style style:name="T80" style:parent-style-name="預設段落字型" style:family="text">
      <style:text-properties style:text-position="66.6% 100%"/>
    </style:style>
    <style:style style:name="T81" style:parent-style-name="預設段落字型" style:family="text">
      <style:text-properties style:text-position="66.6% 100%"/>
    </style:style>
    <style:style style:name="P82" style:parent-style-name="內文" style:family="paragraph">
      <style:paragraph-properties fo:text-align="justify" style:line-height-at-least="0.1666in" fo:margin-right="-0.0395in"/>
    </style:style>
    <style:style style:name="P83" style:parent-style-name="內文" style:family="paragraph">
      <style:paragraph-properties fo:line-height="0.1944in"/>
    </style:style>
    <style:style style:name="P84" style:parent-style-name="內文" style:family="paragraph">
      <style:paragraph-properties fo:line-height="0.1944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text-align="justify" style:line-height-at-least="0.1666in" fo:margin-right="-0.0402in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line-height="0.1944in" fo:margin-left="0.875in" fo:text-indent="-0.875in">
        <style:tab-stops/>
      </style:paragraph-properties>
    </style:style>
    <style:style style:name="P97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98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99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0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1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2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3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4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5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6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7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8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09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10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11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12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13" style:parent-style-name="PlainText" style:family="paragraph">
      <style:paragraph-properties style:vertical-align="auto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background-color="#FFFF00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Calibri" style:font-name-complex="Calibri"/>
    </style:style>
    <style:style style:name="T119" style:parent-style-name="預設段落字型" style:family="text">
      <style:text-properties fo:background-color="#FFFF00"/>
    </style:style>
    <style:style style:name="T120" style:parent-style-name="預設段落字型" style:family="text">
      <style:text-properties fo:background-color="#FFFF00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2" style:parent-style-name="內文" style:family="paragraph">
      <style:text-properties style:font-name="Calibri" style:font-name-complex="Calibri"/>
    </style:style>
    <style:style style:name="T123" style:parent-style-name="預設段落字型" style:family="text">
      <style:text-properties fo:color="#FF0000" fo:background-color="#FFFF00" style:text-underline-type="single" style:text-underline-style="solid" style:text-underline-width="auto" style:text-underline-mode="continuous"/>
    </style:style>
    <style:style style:name="P124" style:parent-style-name="PlainText" style:family="paragraph">
      <style:paragraph-properties style:vertical-align="auto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1"/><draw:frame draw:style-name="a0" draw:name="圖片 2" text:anchor-type="as-char" svg:x="0in" svg:y="0in" svg:width="0.37361in" svg:height="0.37361in" style:rel-width="scale" style:rel-height="scale"><draw:image xlink:href="media/image1.png" xlink:type="simple" xlink:show="embed" xlink:actuate="onLoad"/><svg:title/><svg:desc/></draw:frame><text:span text:style-name="T2">國立成功大學電機工程學系 暨</text:span><text:span text:style-name="T3"><text:s/></text:span><text:span text:style-name="T4">微電子所電通所</text:span><text:span text:style-name="T5"><text:s/></text:span><text:span text:style-name="T6"><text:s/></text:span><text:s/><text:s text:c="4"/><text:span text:style-name="T7">學年度第<text:s/></text:span><text:span text:style-name="T8"><text:s text:c="5"/></text:span><text:span text:style-name="T9">學期 <text:s text:c="4"/></text:span></text:p>
      <text:p text:style-name="P10"><text:s text:c="47"/>君博士論文學位口試紀錄</text:p>
      <text:p text:style-name="P11">開會時間：<text:s text:c="2"/><text:s text:c="2"/><text:s text:c="2"/>年<text:s text:c="4"/>月<text:s text:c="4"/><text:s/>日中午十二時十分</text:p>
      <text:p text:style-name="P12">開會地點：電機系館<text:s text:c="3"/><text:s text:c="3"/><text:s/>樓<text:s/><text:s text:c="4"/><text:s text:c="2"/>室</text:p>
      <text:p text:style-name="P13">主　　席：<text:s text:c="9"/>老師(召集人)<text:span text:style-name="T14">　</text:span><text:span text:style-name="T15"><text:s text:c="12"/></text:span><text:span text:style-name="T16"><text:s text:c="7"/></text:span><text:span text:style-name="T17"><text:s text:c="6"/></text:span><text:span text:style-name="T18"><text:s text:c="2"/></text:span><text:span text:style-name="T19">紀</text:span><text:span text:style-name="T20"><text:s text:c="2"/></text:span><text:span text:style-name="T21">錄：</text:span><text:span text:style-name="T22"><text:s/></text:span></text:p>
      <text:p text:style-name="P23"><text:span text:style-name="T24">出席委員：</text:span><text:s/></text:p>
      <text:p text:style-name="P25"/>
      <text:p text:style-name="P26"><text:bookmark-end text:name="OLE_LINK1"/></text:p>
      <text:p text:style-name="內文"/>
      <text:p text:style-name="內文"/>
      <text:p text:style-name="內文"/>
      <text:p text:style-name="內文"><text:s/><text:s text:c="4"/><text:s text:c="4"/><text:span text:style-name="T27"><text:s text:c="3"/></text:span><text:span text:style-name="T28"><text:s text:c="9"/></text:span><text:span text:style-name="T29"><text:s text:c="5"/></text:span><text:span text:style-name="T30"><text:s text:c="4"/></text:span><text:s/><text:s/><text:s/><text:span text:style-name="T31"><text:s text:c="19"/></text:span><text:s text:c="4"/><text:span text:style-name="T32"><text:s text:c="18"/></text:span><text:s text:c="3"/></text:p>
      <text:p text:style-name="內文"><text:s text:c="8"/></text:p>
      <text:p text:style-name="內文"><text:s text:c="7"/></text:p>
      <text:p text:style-name="P33"/>
      <text:p text:style-name="P34"/>
      <text:p text:style-name="內文"><text:s text:c="2"/><text:s text:c="7"/><text:span text:style-name="T35"><text:s text:c="3"/></text:span><text:span text:style-name="T36"><text:s text:c="9"/></text:span><text:span text:style-name="T37"><text:s text:c="5"/></text:span><text:span text:style-name="T38"><text:s text:c="4"/></text:span><text:s/><text:s/><text:s/><text:span text:style-name="T39"><text:s text:c="19"/></text:span><text:s text:c="4"/><text:span text:style-name="T40"><text:s text:c="18"/></text:span><text:s text:c="3"/></text:p>
      <text:p text:style-name="P41"/>
      <text:p text:style-name="P42"/>
      <text:p text:style-name="P43"/>
      <text:p text:style-name="P44"/>
      <text:p text:style-name="內文"><text:s text:c="2"/><text:s text:c="7"/><text:span text:style-name="T45"><text:s text:c="3"/></text:span><text:span text:style-name="T46"><text:s text:c="9"/></text:span><text:span text:style-name="T47"><text:s text:c="5"/></text:span><text:span text:style-name="T48"><text:s text:c="4"/></text:span><text:s/><text:s/><text:s/><text:span text:style-name="T49"><text:s text:c="19"/></text:span><text:s text:c="4"/><text:span text:style-name="T50"><text:s text:c="18"/></text:span><text:s text:c="3"/></text:p>
      <text:p text:style-name="P51"/>
      <text:p text:style-name="P52"/>
      <text:p text:style-name="P53"/>
      <text:p text:style-name="P54"/>
      <text:p text:style-name="內文"><text:s text:c="2"/><text:s text:c="4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draw:frame draw:style-name="a1" draw:name="圖片 1" text:anchor-type="as-char" svg:x="0in" svg:y="0in" svg:width="0.37361in" svg:height="0.37361in" style:rel-width="scale" style:rel-height="scale"><draw:image xlink:href="media/image1.png" xlink:type="simple" xlink:show="embed" xlink:actuate="onLoad"/><svg:title/><svg:desc/></draw:frame><text:span text:style-name="T74">國立成功大學電機工程學系 暨</text:span><text:span text:style-name="T75"><text:s/></text:span><text:span text:style-name="T76">微電子所電通所</text:span><text:span text:style-name="T77"><text:s/></text:span><text:span text:style-name="T78"><text:s/></text:span><text:s text:c="5"/><text:span text:style-name="T79">學年度第<text:s/></text:span><text:span text:style-name="T80"><text:s text:c="5"/></text:span><text:span text:style-name="T81">學期 <text:s text:c="4"/></text:span></text:p>
      <text:p text:style-name="P82"><text:s text:c="47"/>君博士論文學位口試紀錄</text:p>
      <text:p text:style-name="P83">開會時間： <text:s text:c="5"/>年 <text:s text:c="3"/>月 <text:s text:c="4"/>日中午十二時十分</text:p>
      <text:p text:style-name="P84">開會地點：電機系館 <text:s text:c="6"/>樓 <text:s text:c="6"/>室</text:p>
      <text:p text:style-name="P85">主　　席： <text:s text:c="8"/>老師(召集人)<text:span text:style-name="T86">　</text:span><text:span text:style-name="T87"><text:s text:c="12"/></text:span><text:span text:style-name="T88"><text:s text:c="8"/></text:span><text:span text:style-name="T89"><text:s text:c="5"/></text:span><text:span text:style-name="T90">紀</text:span><text:span text:style-name="T91"><text:s text:c="2"/></text:span><text:span text:style-name="T92">錄：</text:span><text:span text:style-name="T93"><text:s/></text:span></text:p>
      <text:p text:style-name="P94"><text:span text:style-name="T95">出席委員：</text:span><text:s/></text:p>
      <text:p text:style-name="P96"/>
      <text:p text:style-name="P97">口試紀錄：</text:p>
      <text:p text:style-name="P98">一、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---------------------------------------------------------------------------------</text:p>
      <text:p text:style-name="P113"><text:span text:style-name="T114">以下為畢業學生組內會議中，校方強調</text:span><text:span text:style-name="T115">會議紀錄</text:span><text:span text:style-name="T116">要出現的訊息，謹供參考：</text:span></text:p>
      <text:p text:style-name="P117"/>
      <text:p text:style-name="內文">依111.9.22課務組來文(如下文)，博士班申請學位考同學適用以下規定，提醒各組老師參考，並調整會議記錄內容，以符合校方規範，謝謝。</text:p>
      <text:p text:style-name="P118"/>
      <text:p text:style-name="內文">請<text:span text:style-name="T119">各組組內會議</text:span>針對以下幾點討論，<text:span text:style-name="T120">會議紀錄</text:span>需要有以下訊息：<text:s/></text:p>
      <text:p text:style-name="P121">一、對原創性比對方式有明確規範，明列該生論文相似度討論結果</text:p>
      <text:p text:style-name="內文">二、參加該生學位考試口試委員，資格審查結果</text:p>
      <text:p text:style-name="內文">三、該生是否通過畢業資格審查</text:p>
      <text:p text:style-name="P122"/>
      <text:p text:style-name="內文">例如</text:p>
      <text:p text:style-name="內文">一、該生論文相似度”   <text:s/>“，符合本組規定。……</text:p>
      <text:p text:style-name="內文">二、本組一致通過(或5票通過，1票不通過)該生學位考試<text:span text:style-name="T123">口試委員</text:span>資格審查。</text:p>
      <text:p text:style-name="內文">三、本組通過該生畢業資格審查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200%" fo:margin-left="0.5347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9618in" fo:text-indent="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888in" fo:margin-left="0.9618in" fo:text-indent="1.1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888in" fo:margin-left="0.5347in" fo:text-indent="1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/>
      <style:text-properties fo:font-size="11pt" style:font-size-asian="11pt" style:font-size-complex="11pt" fo:hyphenate="false"/>
    </style:style>
    <style:style style:name="LSChen" style:display-name="LSChen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895in" fo:margin-bottom="0.125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成功大學電機系所八十七學年度第二學期第二次學術會議會議記錄</dc:title>
    <dc:subject/>
    <meta:initial-creator>ee</meta:initial-creator>
    <dc:creator>楊松道</dc:creator>
    <meta:creation-date>2024-02-02T01:51:00Z</meta:creation-date>
    <dc:date>2024-02-02T01:51:00Z</dc:date>
    <meta:print-date>2012-01-09T03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