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2D7E72E4E1CACE7D7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Plain_20_Text">
      <style:paragraph-properties style:vertical-align="auto"/>
    </style:style>
    <style:style style:name="P2" style:family="paragraph" style:parent-style-name="Plain_20_Text">
      <style:paragraph-properties style:vertical-align="auto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text-properties style:font-name-complex="標楷體"/>
    </style:style>
    <style:style style:name="P5" style:family="paragraph" style:parent-style-name="Standard">
      <style:paragraph-properties fo:line-height="0.494cm"/>
      <style:text-properties style:font-name-complex="標楷體"/>
    </style:style>
    <style:style style:name="P6" style:family="paragraph" style:parent-style-name="Standard">
      <style:paragraph-properties fo:margin-left="0cm" fo:margin-right="-0.102cm" style:line-height-at-leas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102cm" style:line-height-at-least="0.423cm" fo:text-align="justify" style:justify-single-word="false" fo:text-indent="0cm" style:auto-text-indent="false"/>
      <style:text-properties fo:font-size="10pt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-0.102cm" style:line-height-at-least="0.423cm" fo:text-align="justify" style:justify-single-word="false" fo:text-indent="0cm" style:auto-text-indent="false"/>
      <style:text-properties style:font-name-complex="標楷體"/>
    </style:style>
    <style:style style:name="P9" style:family="paragraph" style:parent-style-name="Standard" style:master-page-name="Standard">
      <style:paragraph-properties fo:margin-left="0cm" fo:margin-right="-0.102cm" style:line-height-at-least="0.423cm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-0.101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852cm" fo:margin-right="0cm" fo:line-height="0.494cm" fo:text-indent="-1.852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905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2.223cm" fo:margin-right="0cm" fo:line-height="0.494cm" fo:text-indent="-2.223cm" style:auto-text-indent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text-position="57% 100%" fo:font-size="14pt" style:font-size-asian="14pt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text-position="42% 100%" fo:font-size="14pt" style:font-size-asian="14pt" style:font-name-complex="標楷體" style:font-size-complex="14pt"/>
    </style:style>
    <style:style style:name="T6" style:family="text">
      <style:text-properties fo:font-size="16pt" style:font-size-asian="16pt" style:font-name-complex="標楷體" style:font-size-complex="16pt"/>
    </style:style>
    <style:style style:name="T7" style:family="text">
      <style:text-properties style:text-position="31% 100%" fo:font-size="16pt" style:font-size-asian="16pt" style:font-name-complex="標楷體" style:font-size-complex="16pt" style:text-combine="lines"/>
    </style:style>
    <style:style style:name="T8" style:family="text">
      <style:text-properties style:text-position="37% 100%" fo:font-size="16pt" style:font-size-asian="16pt" style:font-name-complex="標楷體" style:font-size-complex="16pt"/>
    </style:style>
    <style:style style:name="T9" style:family="text">
      <style:text-properties style:text-position="66% 100%" style:font-name-complex="標楷體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-complex="標楷體"/>
    </style:style>
    <style:style style:name="T12" style:family="text">
      <style:text-properties style:text-underline-style="solid" style:text-underline-width="auto" style:text-underline-color="font-color" style:font-name-complex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OLE_LINK1"/><text:span text:style-name="T1"><draw:frame draw:style-name="fr1" draw:name="影像1" text:anchor-type="as-char" svg:y="0cm" svg:width="0.949cm" svg:height="0.949cm" draw:z-index="1"><draw:image xlink:href="Pictures/10000000000002D7000002D7E72E4E1CACE7D7BC.png" xlink:type="simple" xlink:show="embed" xlink:actuate="onLoad"/></draw:frame></text:span><text:span text:style-name="T2">國立成功大學電機工程學系 暨</text:span><text:span text:style-name="T5"> </text:span><text:span text:style-name="T7">微電子所電通所</text:span><text:span text:style-name="T8"> </text:span><text:span text:style-name="T6"><text:s/></text:span><text:span text:style-name="T3"><text:s text:c="5"/></text:span><text:span text:style-name="T9">學年度第 <text:s text:c="5"/>學期 <text:s text:c="4"/></text:span></text:p>
      <text:p text:style-name="P10"><text:span text:style-name="T3"><text:s text:c="47"/>君博士論文學位口試紀錄</text:span></text:p>
      <text:p text:style-name="P3"><text:span text:style-name="T3">開會時間： <text:s text:c="5"/>年 <text:s text:c="3"/>月 <text:s text:c="4"/>日中午十二時十分</text:span></text:p>
      <text:p text:style-name="P3"><text:span text:style-name="T3">開會地點：電機系館 <text:s text:c="6"/>樓 <text:s text:c="6"/>室</text:span></text:p>
      <text:p text:style-name="P3"><text:span text:style-name="T3">主　　席： <text:s text:c="8"/></text:span>老師(召集人)<text:span text:style-name="T10">　</text:span><text:span text:style-name="T10"> <text:s text:c="11"/></text:span><text:span text:style-name="T10"><text:s text:c="15"/>紀</text:span><text:span text:style-name="T10"> <text:s/></text:span><text:span text:style-name="T10">錄：</text:span><text:span text:style-name="T10"> </text:span></text:p>
      <text:p text:style-name="P6"><text:span text:style-name="T10">出席委員：</text:span> </text:p>
      <text:p text:style-name="P11"/>
      <text:p text:style-name="P7"><text:bookmark-end text:name="OLE_LINK1"/></text:p>
      <text:p text:style-name="P4"/>
      <text:p text:style-name="Standard"/>
      <text:p text:style-name="Standard"/>
      <text:p text:style-name="Standard"><text:span text:style-name="T3"><text:s text:c="9"/></text:span><text:span text:style-name="T12"><text:s text:c="21"/></text:span><text:span text:style-name="T3"><text:s text:c="3"/></text:span><text:span text:style-name="T12"><text:s text:c="19"/></text:span><text:span text:style-name="T3"><text:s text:c="4"/></text:span><text:span text:style-name="T12"><text:s text:c="18"/></text:span><text:span text:style-name="T3"><text:s text:c="3"/></text:span></text:p>
      <text:p text:style-name="P4"><text:s text:c="8"/></text:p>
      <text:p text:style-name="P4"><text:s text:c="7"/></text:p>
      <text:p text:style-name="P12"/>
      <text:p text:style-name="P12"/>
      <text:p text:style-name="Standard"><text:span text:style-name="T3"><text:s text:c="9"/></text:span><text:span text:style-name="T12"><text:s text:c="21"/></text:span><text:span text:style-name="T3"><text:s text:c="3"/></text:span><text:span text:style-name="T12"><text:s text:c="19"/></text:span><text:span text:style-name="T3"><text:s text:c="4"/></text:span><text:span text:style-name="T12"><text:s text:c="18"/></text:span><text:span text:style-name="T3"><text:s text:c="3"/></text:span></text:p>
      <text:p text:style-name="P12"/>
      <text:p text:style-name="P12"/>
      <text:p text:style-name="P12"/>
      <text:p text:style-name="P12"/>
      <text:p text:style-name="Standard"><text:span text:style-name="T3"><text:s text:c="9"/></text:span><text:span text:style-name="T12"><text:s text:c="21"/></text:span><text:span text:style-name="T3"><text:s text:c="3"/></text:span><text:span text:style-name="T12"><text:s text:c="19"/></text:span><text:span text:style-name="T3"><text:s text:c="4"/></text:span><text:span text:style-name="T12"><text:s text:c="18"/></text:span><text:span text:style-name="T3"><text:s text:c="3"/></text:span></text:p>
      <text:p text:style-name="P12"/>
      <text:p text:style-name="P12"/>
      <text:p text:style-name="P12"/>
      <text:p text:style-name="P12"/>
      <text:p text:style-name="Standard"><text:span text:style-name="T3"><text:s text:c="6"/></text:span></text:p>
      <text:p text:style-name="P12"/>
      <text:p text:style-name="P12"/>
      <text:p text:style-name="P1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1"><draw:frame draw:style-name="fr1" draw:name="影像2" text:anchor-type="as-char" svg:y="0cm" svg:width="0.949cm" svg:height="0.949cm" draw:z-index="0"><draw:image xlink:href="Pictures/10000000000002D7000002D7E72E4E1CACE7D7BC.png" xlink:type="simple" xlink:show="embed" xlink:actuate="onLoad"/></draw:frame></text:span><text:span text:style-name="T2">國立成功大學電機工程學系 暨</text:span><text:span text:style-name="T5"> </text:span><text:span text:style-name="T7">微電子所電通所</text:span><text:span text:style-name="T8"> </text:span><text:span text:style-name="T6"><text:s/></text:span><text:span text:style-name="T3"><text:s text:c="5"/></text:span><text:span text:style-name="T9">學年度第 <text:s text:c="5"/>學期 <text:s text:c="4"/></text:span></text:p>
      <text:p text:style-name="P10"><text:span text:style-name="T3"><text:s text:c="47"/>君博士論文學位口試紀錄</text:span></text:p>
      <text:p text:style-name="P5">開會時間： <text:s text:c="5"/>年 <text:s text:c="3"/>月 <text:s text:c="4"/>日中午十二時十分</text:p>
      <text:p text:style-name="P3"><text:span text:style-name="T3">開會地點：電機系館 <text:s text:c="6"/>樓 <text:s text:c="6"/>室</text:span></text:p>
      <text:p text:style-name="P3"><text:span text:style-name="T3">主　　席： <text:s text:c="8"/></text:span>老師(召集人)<text:span text:style-name="T10">　</text:span><text:span text:style-name="T10"> <text:s text:c="11"/></text:span><text:span text:style-name="T10"><text:s text:c="13"/>紀</text:span><text:span text:style-name="T10"> <text:s/></text:span><text:span text:style-name="T10">錄：</text:span><text:span text:style-name="T10"> </text:span></text:p>
      <text:p text:style-name="P6"><text:span text:style-name="T10">出席委員：</text:span> </text:p>
      <text:p text:style-name="P13"/>
      <text:p text:style-name="P1"><text:span text:style-name="T14">口試紀錄：</text:span></text:p>
      <text:p text:style-name="P2">一、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358cm" fo:margin-right="0cm" fo:line-height="200%" fo:text-indent="1.27cm" style:auto-text-indent="false" fo:keep-with-next="always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2.443cm" fo:margin-right="0cm" fo:line-height="0.988cm" fo:text-indent="2.5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443cm" fo:margin-right="0cm" fo:line-height="0.988cm" fo:text-indent="2.96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358cm" fo:margin-right="0cm" fo:line-height="0.988cm" fo:text-indent="3.3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LSChen" style:family="text" style:parent-style-name="預設段落字型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75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電機系所八十七學年度第二學期第二次學術會議會議記錄</dc:title>
    <meta:initial-creator>ee</meta:initial-creator>
    <meta:creation-date>2012-08-24T10:36:00</meta:creation-date>
    <dc:date>2017-01-31T14:27:43.052000000</dc:date>
    <meta:print-date>2012-01-09T11:36:00</meta:print-date>
    <meta:editing-cycles>8</meta:editing-cycles>
    <meta:editing-duration>PT2H58M20S</meta:editing-duration>
    <meta:generator>LibreOffice/5.2.5.1$Windows_x86 LibreOffice_project/0312e1a284a7d50ca85a365c316c7abbf20a4d22</meta:generator>
    <meta:document-statistic meta:table-count="0" meta:image-count="2" meta:object-count="0" meta:page-count="2" meta:paragraph-count="20" meta:word-count="169" meta:character-count="697" meta:non-whitespace-character-count="169"/>
  </office:meta>
</office:document-meta>
</file>