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justify" fo:margin-bottom="0.0833in" fo:margin-right="0.0395in"/>
      <style:text-properties style:font-name="華康粗圓體" style:font-name-asian="華康粗圓體" fo:font-weight="bold" style:font-weight-asian="bold" fo:font-size="14pt" style:font-size-asian="14pt"/>
    </style:style>
    <style:style style:name="P21" style:parent-style-name="內文" style:family="paragraph">
      <style:paragraph-properties fo:text-align="justify" fo:margin-bottom="0.0833in" fo:margin-right="0.0395in"/>
    </style:style>
    <style:style style:name="T22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5" style:family="table-column">
      <style:table-column-properties style:column-width="0.6444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1.309in" style:use-optimal-column-width="false"/>
    </style:style>
    <style:style style:name="TableColumn29" style:family="table-column">
      <style:table-column-properties style:column-width="0.0513in" style:use-optimal-column-width="false"/>
    </style:style>
    <style:style style:name="TableColumn30" style:family="table-column">
      <style:table-column-properties style:column-width="0.7361in" style:use-optimal-column-width="false"/>
    </style:style>
    <style:style style:name="TableColumn31" style:family="table-column">
      <style:table-column-properties style:column-width="0.0597in" style:use-optimal-column-width="false"/>
    </style:style>
    <style:style style:name="TableColumn32" style:family="table-column">
      <style:table-column-properties style:column-width="0.8743in" style:use-optimal-column-width="false"/>
    </style:style>
    <style:style style:name="TableColumn33" style:family="table-column">
      <style:table-column-properties style:column-width="0.2472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609in" style:use-optimal-column-width="false"/>
    </style:style>
    <style:style style:name="TableColumn37" style:family="table-column">
      <style:table-column-properties style:column-width="0.4562in" style:use-optimal-column-width="false"/>
    </style:style>
    <style:style style:name="TableColumn38" style:family="table-column">
      <style:table-column-properties style:column-width="0.725in" style:use-optimal-column-width="false"/>
    </style:style>
    <style:style style:name="Table24" style:family="table">
      <style:table-properties style:width="7.125in" fo:margin-left="0in" table:align="center"/>
    </style:style>
    <style:style style:name="TableRow39" style:family="table-row">
      <style:table-row-properties style:min-row-height="0.4166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start" fo:margin-top="0.0833in" fo:margin-bottom="0.0833in" style:line-height-at-least="0.2777in" fo:margin-right="0.0395in" fo:text-indent="0.0194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833in" fo:margin-bottom="0.0833in" style:line-height-at-least="0.2777in" fo:margin-right="0.0395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Row52" style:family="table-row">
      <style:table-row-properties style:min-row-height="0.416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Row57" style:family="table-row">
      <style:table-row-properties style:min-row-height="0.416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start" fo:margin-top="0.0833in" fo:margin-bottom="0.0833in" style:line-height-at-least="0.2777in" fo:margin-right="0.0395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TableRow62" style:family="table-row">
      <style:table-row-properties style:min-row-height="0.4166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start" fo:margin-top="0.0833in" style:line-height-at-least="0.2777in" fo:margin-right="0.039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justify" fo:margin-top="0.0833in" style:line-height-at-least="0.2777in" fo:margin-right="0.0395in"/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0833in" fo:margin-bottom="0.0833in" fo:margin-right="0.0395in"/>
    </style:style>
    <style:style style:name="T82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P83" style:parent-style-name="內文" style:family="paragraph">
      <style:paragraph-properties style:line-height-at-least="0.2777in" fo:margin-left="0.4166in" fo:margin-right="0.0395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2777in" fo:margin-left="0.4166in" fo:margin-right="0.0395in" fo:text-indent="-0.1666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.2777in" fo:margin-left="0.25in" fo:margin-right="0.039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2777in" fo:margin-left="0.25in" fo:margin-right="0.0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.2777in" fo:margin-right="0.0395in" fo:text-inden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5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6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09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內文" style:list-style-name="LFO2" style:family="paragraph">
      <style:paragraph-properties fo:text-align="justify" style:line-height-at-least="0.2777in" fo:margin-left="0.6527in" fo:margin-right="0.039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justify" fo:margin-top="0.0833in" style:line-height-at-least="0.2777in" fo:margin-left="0.5in" fo:margin-right="0.0395in" fo:text-inden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top="0.0833in" style:line-height-at-least="0.2777in" fo:margin-left="0.5in" fo:margin-right="0.0395in" fo:text-indent="-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2777in" fo:margin-left="0.375in" fo:margin-right="0.0395in" fo:text-indent="-0.1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style:line-height-at-least="0.2777in" fo:margin-left="0.375in" fo:margin-right="0.0395in" fo:text-indent="-0.12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.2777in" fo:margin-left="0.4145in" fo:margin-right="0.0395in" fo:text-indent="-0.16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.2777in" fo:margin-left="0.2479in" fo:margin-right="0.03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47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49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0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1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2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3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4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7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1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right="0.0395in" fo:text-indent="0.2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fo:margin-right="0.0395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right="0.0395in" fo:text-indent="0.3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margin-right="0.0395in"/>
      <style:text-properties style:font-name="標楷體" style:font-name-asian="標楷體" fo:font-size="15pt" style:font-size-asian="15pt"/>
    </style:style>
    <style:style style:name="P186" style:parent-style-name="內文" style:list-style-name="LFO5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1.35278in" svg:y="-0.58611in" svg:width="1.79167in" svg:height="1.17361in" style:rel-width="scale" style:rel-height="scale"><draw:text-box><text:p text:style-name="P3">電機工程學系</text:p><text:p text:style-name="P4">微電子工程研究所</text:p><text:p text:style-name="P5">電腦與通信研究所</text:p><text:p text:style-name="內文"><text:span text:style-name="T6">奈</text:span><text:span text:style-name="T7">米</text:span><text:span text:style-name="T8">學位</text:span><text:span text:style-name="T9">學程</text:span></text:p><text:p text:style-name="P10"/></draw:text-box><svg:title/><svg:desc/></draw:frame></text:span><text:span text:style-name="T11">國立成功大學</text:span><text:span text:style-name="T12"><text:s text:c="22"/></text:span><text:span text:style-name="T13"><text:s text:c="6"/></text:span><text:span text:style-name="T14">學</text:span><text:span text:style-name="T15">年度</text:span><text:span text:style-name="T16">逕行修讀</text:span><text:span text:style-name="T17">博士</text:span><text:span text:style-name="T18">學位申請</text:span><text:span text:style-name="T19">推薦書</text:span></text:p>
      <text:p text:style-name="P20"/>
      <text:p text:style-name="P21"><text:span text:style-name="T22">一、</text:span><text:span text:style-name="T23">申請人填寫部份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姓名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出生年月日</text:p>
          </table:table-cell>
          <table:covered-table-cell/>
          <table:covered-table-cell/>
          <table:table-cell table:style-name="TableCell50" table:number-columns-spanned="3">
            <text:p text:style-name="P51"><text:s text:c="2"/><text:s text:c="3"/><text:s/>年<text:s text:c="2"/>月<text:s text:c="2"/>日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系所及系級</text:p>
          </table:table-cell>
          <table:covered-table-cell/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申請系所與組別</text:p>
          </table:table-cell>
          <table:covered-table-cell/>
          <table:covered-table-cell/>
          <table:table-cell table:style-name="TableCell60" table:number-columns-spanned="11">
            <text:p text:style-name="P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推薦人</text:p>
          </table:table-cell>
          <table:table-cell table:style-name="TableCell65" table:number-columns-spanned="2">
            <text:p text:style-name="P66">姓名<text:s/></text:p>
          </table:table-cell>
          <table:covered-table-cell/>
          <table:table-cell table:style-name="TableCell67">
            <text:p text:style-name="P68"><text:s text:c="15"/></text:p>
          </table:table-cell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職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二、推薦人填寫部份</text:span></text:p>
      <text:p text:style-name="區塊文字">說明：本推薦書的目的在協助本校博士班招生委員會瞭解申請人過去求學、研究或工作的情況，以做為申請人是否能夠入學的參考，您的寶貴意見及充分合作，本校甚為感激，此項資料將列為機密，不對外公開。</text:p>
      <text:p text:style-name="P83"><text:span text:style-name="T84">1.您與申請人的關係：□大學教授；</text:span><text:span text:style-name="T85">□</text:span><text:span text:style-name="T86">碩士</text:span><text:span text:style-name="T87">指導教授</text:span><text:span text:style-name="T88">；□其它，請說明：</text:span><text:span text:style-name="T89"><text:line-break/></text:span><text:span text:style-name="T90"><text:s text:c="18"/></text:span><text:span text:style-name="T91"><text:s text:c="27"/></text:span><text:span text:style-name="T92"><text:s text:c="20"/></text:span><text:span text:style-name="T93">。</text:span></text:p>
      <text:p text:style-name="P94"/>
      <text:p text:style-name="P95"><text:span text:style-name="T96">2.認識申請人的時間已</text:span><text:span text:style-name="T97"><text:s text:c="6"/></text:span><text:span text:style-name="T98">年。</text:span></text:p>
      <text:p text:style-name="P99"/>
      <text:p text:style-name="P100"><text:span text:style-name="T101">3.請就下列項目，選擇您認為最適合申請人在班上</text:span><text:span text:style-name="T102"><text:s text:c="5"/></text:span><text:span text:style-name="T103">位學生中的狀況。</text:span></text:p>
      <text:list text:style-name="LFO2" text:continue-numbering="true">
        <text:list-item>
          <text:p text:style-name="P104">一般學業成績：□前5％以內，□5~10％，□10~25％，□25~50％，□50％以後，□無從評估。</text:p>
        </text:list-item>
        <text:list-item>
          <text:p text:style-name="P105">研究成績：<text:s text:c="4"/>□前5％以內，□5~10％，□10~25％，□25~50％，□50％以後，□無從評估。</text:p>
        </text:list-item>
        <text:list-item>
          <text:p text:style-name="P106">獨立研究能力：□前5％以內，□5~10％，□10~25％，□25~50％，□50％以後，□無從評估。</text:p>
        </text:list-item>
        <text:list-item>
          <text:p text:style-name="P107">原創能力：<text:s text:c="4"/>□前5％以內，□5~10％，□10~25％，□25~50％，□50％以後，□無從評估。</text:p>
        </text:list-item>
        <text:list-item>
          <text:p text:style-name="P108">寫作能力：<text:s text:c="4"/>□前5％以內，□5~10％，□10~25％，□25~50％，□50％以後，□無從評估。</text:p>
        </text:list-item>
        <text:list-item>
          <text:p text:style-name="P109">口頭表達能力：□前5％以內，□5~10％，□10~25％，□25~50％，□50％以後，□無從評估。</text:p>
        </text:list-item>
        <text:list-item>
          <text:p text:style-name="P110">合群性：<text:s text:c="6"/>□前5％以內，□5~10％，□10~25％，□25~50％，□50％以後，□無從評估。</text:p>
        </text:list-item>
      </text:list>
      <text:p text:style-name="P111"><text:span text:style-name="T112">4.您認為申請人在學期間的工作態度如何？</text:span><text:span text:style-name="T113"><text:line-break/></text:span><text:span text:style-name="T114">□自動自發，□嚴謹小心，□被動，□馬馬虎虎，□惡劣，若方便的話請舉例說明：</text:span><text:span text:style-name="T115"><text:line-break/></text:span><text:span text:style-name="T116"><text:s text:c="27"/></text:span><text:span text:style-name="T117"><text:s text:c="18"/></text:span><text:span text:style-name="T118"><text:s text:c="10"/></text:span><text:span text:style-name="T119">　　　　　　　　　　</text:span><text:span text:style-name="T120"><text:s text:c="2"/></text:span></text:p>
      <text:p text:style-name="P121"><text:span text:style-name="T122"><text:tab/></text:span><text:span text:style-name="T123"><text:s text:c="77"/></text:span></text:p>
      <text:p text:style-name="P124">5.申請人擬研讀博士學位，您認為他在研究方向及計畫（如第一部份所填系所與組別）所需之基本課程的準備及認識如何？<text:line-break/>□充實，□佳，□尚可，□差，□無從觀察，若方便的話請舉例說明：</text:p>
      <text:p text:style-name="P125"><text:tab/><text:s text:c="20"/><text:s text:c="17"/><text:s text:c="41"/></text:p>
      <text:p text:style-name="P126"/>
      <text:p text:style-name="P127"><text:span text:style-name="T128">6.申請人如果具有其它重要優點及特殊表現值得您一提，請說明：</text:span><text:span text:style-name="T129"><text:line-break/></text:span><text:span text:style-name="T130"><text:s text:c="17"/></text:span><text:span text:style-name="T131"><text:s text:c="15"/></text:span><text:span text:style-name="T132"><text:s text:c="4"/></text:span><text:span text:style-name="T133"><text:s text:c="2"/></text:span><text:span text:style-name="T134"><text:s text:c="40"/></text:span></text:p>
      <text:p text:style-name="P135"/>
      <text:p text:style-name="P136"><text:span text:style-name="T137">7.申請人如果具有嚴重的缺點值得您一提，請說明：</text:span><text:span text:style-name="T138"><text:line-break/></text:span><text:span text:style-name="T139"><text:s text:c="33"/></text:span><text:span text:style-name="T140"><text:s text:c="14"/></text:span><text:span text:style-name="T141"><text:s text:c="31"/></text:span></text:p>
      <text:p text:style-name="P142">8.您推薦申請人來逕行修讀博士班的意願如何？</text:p>
      <text:p text:style-name="P143"><text:line-break/><text:s text:c="2"/>□極力推薦，□推薦，□勉強推薦，□不推薦。</text:p>
      <text:p text:style-name="P144"/>
      <text:p text:style-name="P145">9.其它補充說明：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（本表若不敷使用，可另紙書寫）</text:p>
      <text:p text:style-name="P165"/>
      <text:p text:style-name="P166"><text:span text:style-name="T167">推薦人（簽章）：</text:span><text:span text:style-name="T168"><text:s text:c="14"/></text:span><text:span text:style-name="T169"><text:s text:c="11"/></text:span><text:span text:style-name="T170"><text:s text:c="6"/></text:span><text:span text:style-name="T171"><text:s/></text:span><text:span text:style-name="T172"><text:s/>填寫日期：</text:span><text:span text:style-name="T173"><text:s/></text:span><text:span text:style-name="T174"><text:s text:c="2"/></text:span><text:span text:style-name="T175"><text:s/></text:span><text:span text:style-name="T176">年</text:span><text:span text:style-name="T177"><text:s/></text:span><text:span text:style-name="T178"><text:s text:c="2"/></text:span><text:span text:style-name="T179"><text:s/></text:span><text:span text:style-name="T180">月</text:span><text:span text:style-name="T181"><text:s/></text:span><text:span text:style-name="T182"><text:s text:c="2"/></text:span><text:span text:style-name="T183"><text:s/></text:span><text:span text:style-name="T184">日</text:span></text:p>
      <text:p text:style-name="P185"/>
      <text:list text:style-name="LFO5" text:continue-numbering="true">
        <text:list-item>
          <text:p text:style-name="P186">本推薦書請裝入信封內，並將封口密封簽名後交申請人於報名時繳交；本空白表格可複製使用。</text:p>
        </text:list-item>
      </text:list>
      <text:p text:style-name="P1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baseline" style:line-height-at-least="0.2777in" fo:margin-left="0.75in" fo:margin-right="0.0784in" fo:text-indent="-0.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187in" text:list-level-position-and-space-mode="label-alignment">
          <style:list-level-label-alignment text:label-followed-by="listtab" fo:margin-left="0.4687in" fo:text-indent="-0.2187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479in" text:min-label-width="0.3229in" text:list-level-position-and-space-mode="label-alignment">
          <style:list-level-label-alignment text:label-followed-by="listtab" fo:margin-left="0.5708in" fo:text-indent="-0.3229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電機工程學系九十學年度碩士在職專班招生推薦書</dc:title>
    <dc:subject/>
    <meta:initial-creator>tseng</meta:initial-creator>
    <dc:creator>楊松道 Song-Dao</dc:creator>
    <meta:creation-date>2023-04-06T07:53:00Z</meta:creation-date>
    <dc:date>2023-04-06T07:5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4" meta:character-count="1569" meta:row-count="11" meta:non-whitespace-character-count="1338"/>
  </office:meta>
</office:document-meta>
</file>