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 fo:margin-bottom="0.0833in" fo:margin-right="0.0395in"/>
      <style:text-properties style:font-name="華康粗圓體" style:font-name-asian="華康粗圓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margin-bottom="0.0833in" fo:margin-right="0.0395in"/>
    </style:style>
    <style:style style:name="T26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0.6444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1.309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Column35" style:family="table-column">
      <style:table-column-properties style:column-width="0.0597in" style:use-optimal-column-width="false"/>
    </style:style>
    <style:style style:name="TableColumn36" style:family="table-column">
      <style:table-column-properties style:column-width="0.8743in" style:use-optimal-column-width="false"/>
    </style:style>
    <style:style style:name="TableColumn37" style:family="table-column">
      <style:table-column-properties style:column-width="0.2472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609in" style:use-optimal-column-width="false"/>
    </style:style>
    <style:style style:name="TableColumn41" style:family="table-column">
      <style:table-column-properties style:column-width="0.4562in" style:use-optimal-column-width="false"/>
    </style:style>
    <style:style style:name="TableColumn42" style:family="table-column">
      <style:table-column-properties style:column-width="0.725in" style:use-optimal-column-width="false"/>
    </style:style>
    <style:style style:name="Table28" style:family="table">
      <style:table-properties style:width="7.125in" fo:margin-left="0in" table:align="center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start" fo:margin-top="0.0833in" fo:margin-bottom="0.0833in" style:line-height-at-least="0.2777in" fo:margin-right="0.0395in" fo:text-indent="0.0194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margin-bottom="0.0833in" style:line-height-at-least="0.2777in" fo:margin-right="0.0395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Row56" style:family="table-row">
      <style:table-row-properties style:min-row-height="0.416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833in" fo:margin-bottom="0.0833in" fo:margin-right="0.0395in"/>
    </style:style>
    <style:style style:name="T86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P87" style:parent-style-name="內文" style:family="paragraph">
      <style:paragraph-properties style:line-height-at-least="0.2777in" fo:margin-left="0.4166in" fo:margin-right="0.0395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.2777in" fo:margin-left="0.4166in" fo:margin-right="0.0395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.2777in" fo:margin-left="0.25in" fo:margin-right="0.039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2777in" fo:margin-left="0.25in" fo:margin-right="0.039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2777in" fo:margin-right="0.0395in" fo:text-indent="0.25in"/>
      <style:text-properties style:font-name="標楷體" style:font-name-asian="標楷體"/>
    </style:style>
    <style:style style:name="P92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7" style:parent-style-name="內文" style:family="paragraph">
      <style:paragraph-properties fo:text-align="justify" fo:margin-right="0.0395in" fo:text-indent="0.25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right="0.0395in" fo:text-indent="0.375in"/>
      <style:text-properties style:font-name="標楷體" style:font-name-asian="標楷體"/>
    </style:style>
    <style:style style:name="P140" style:parent-style-name="內文" style:family="paragraph">
      <style:paragraph-properties fo:text-align="justify" fo:margin-right="0.0395in"/>
      <style:text-properties style:font-name="標楷體" style:font-name-asian="標楷體" fo:font-size="15pt" style:font-size-asian="15pt"/>
    </style:style>
    <style:style style:name="P141" style:parent-style-name="內文" style:list-style-name="LFO5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1.35278in" svg:y="-0.50972in" svg:width="1.79167in" svg:height="1.15278in" style:rel-width="scale" style:rel-height="scale"><draw:text-box><text:p text:style-name="P3">電機工程學系</text:p><text:p text:style-name="P4">微電子工程研究所</text:p><text:p text:style-name="P5">電腦與通信研究所</text:p><text:p text:style-name="內文"><text:span text:style-name="T6">奈</text:span><text:span text:style-name="T7">米</text:span><text:span text:style-name="T8">學位</text:span><text:span text:style-name="T9">學程</text:span></text:p></draw:text-box><svg:title/><svg:desc/></draw:frame></text:span><text:span text:style-name="T10">國立成功大學</text:span><text:span text:style-name="T11">1</text:span><text:span text:style-name="T12">10</text:span><text:span text:style-name="T13">學</text:span><text:span text:style-name="T14">年度</text:span><text:span text:style-name="T15">逕行修</text:span><text:span text:style-name="T16"><text:s/></text:span><text:span text:style-name="T17"><text:s text:c="4"/></text:span><text:span text:style-name="T18">學</text:span><text:span text:style-name="T19">年度逕行修</text:span><text:span text:style-name="T20">讀</text:span><text:span text:style-name="T21">博士</text:span><text:span text:style-name="T22">學位申請</text:span><text:span text:style-name="T23">推薦書</text:span></text:p>
      <text:p text:style-name="P24"/>
      <text:p text:style-name="P25"><text:span text:style-name="T26">一、</text:span><text:span text:style-name="T27">申請人填寫部份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出生年月日</text:p>
          </table:table-cell>
          <table:covered-table-cell/>
          <table:covered-table-cell/>
          <table:table-cell table:style-name="TableCell54" table:number-columns-spanned="3">
            <text:p text:style-name="P55">年月日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系所及系級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系所與組別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推薦人</text:p>
          </table:table-cell>
          <table:table-cell table:style-name="TableCell69" table:number-columns-spanned="2">
            <text:p text:style-name="P70">姓名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職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二、推薦人填寫部份</text:span></text:p>
      <text:p text:style-name="區塊文字">說明：本推薦書的目的在協助本校博士班招生委員會瞭解申請人過去求學、研究或工作的情況，以做為申請人是否能夠入學的參考，您的寶貴意見及充分合作，本校甚為感激，此項資料將列為機密，不對外公開。</text:p>
      <text:p text:style-name="P87">1.您與申請人的關係：□大學教授；□碩士指導教授；□其它，請說明：<text:line-break/>。</text:p>
      <text:p text:style-name="P88"/>
      <text:p text:style-name="P89">2.認識申請人的時間已年。</text:p>
      <text:p text:style-name="P90"/>
      <text:p text:style-name="P91">3.請就下列項目，選擇您認為最適合申請人在班上位學生中的狀況。</text:p>
      <text:list text:style-name="LFO2" text:continue-numbering="true">
        <text:list-item>
          <text:p text:style-name="P92">一般學業成績：□前5％以內，□5~10％，□10~25％，□25~50％，□50％以後，□無從評估。</text:p>
        </text:list-item>
        <text:list-item>
          <text:p text:style-name="P93">研究成績：□前5％以內，□5~10％，□10~25％，□25~50％，□50％以後，□無從評估。</text:p>
        </text:list-item>
        <text:list-item>
          <text:p text:style-name="P94">獨立研究能力：□前5％以內，□5~10％，□10~25％，□25~50％，□50％以後，□無從評估。</text:p>
        </text:list-item>
        <text:list-item>
          <text:p text:style-name="P95">原創能力：□前5％以內，□5~10％，□10~25％，□25~50％，□50％以後，□無從評估。</text:p>
        </text:list-item>
        <text:list-item>
          <text:p text:style-name="P96">寫作能力：□前5％以內，□5~10％，□10~25％，□25~50％，□50％以後，□無從評估。</text:p>
        </text:list-item>
        <text:list-item>
          <text:p text:style-name="P97">口頭表達能力：□前5％以內，□5~10％，□10~25％，□25~50％，□50％以後，□無從評估。</text:p>
        </text:list-item>
        <text:list-item>
          <text:p text:style-name="P98">合群性：□前5％以內，□5~10％，□10~25％，□25~50％，□50％以後，□無從評估。</text:p>
        </text:list-item>
      </text:list>
      <text:p text:style-name="P99"><text:span text:style-name="T100">4.您認為申請人在學期間的工作態度如何？</text:span><text:span text:style-name="T101"><text:line-break/></text:span><text:span text:style-name="T102">□自動自發，□嚴謹小心，□被動，□馬馬虎虎，□惡劣，若方便的話請舉例說明：</text:span><text:span text:style-name="T103"><text:line-break/></text:span><text:span text:style-name="T104">　　　　　　　　　　</text:span></text:p>
      <text:p text:style-name="P105"><text:span text:style-name="T106"><text:tab/></text:span></text:p>
      <text:p text:style-name="P107">5.申請人擬研讀博士學位，您認為他在研究方向及計畫（如第一部份所填系所與組別）所需之基本課程的準備及認識如何？<text:line-break/>□充實，□佳，□尚可，□差，□無從觀察，若方便的話請舉例說明：</text:p>
      <text:p text:style-name="P108"><text:tab/></text:p>
      <text:p text:style-name="P109"/>
      <text:p text:style-name="P110"><text:span text:style-name="T111">6.申請人如果具有其它重要優點及特殊表現值得您一提，請說明：</text:span><text:span text:style-name="T112"><text:line-break/></text:span></text:p>
      <text:p text:style-name="P113"/>
      <text:p text:style-name="P114">7.申請人如果具有嚴重的缺點值得您一提，請說明：<text:line-break/></text:p>
      <text:p text:style-name="P115">8.您推薦申請人來逕行修讀博士班的意願如何？</text:p>
      <text:p text:style-name="P116"><text:line-break/><text:s text:c="2"/>□極力推薦，□推薦，□勉強推薦，□不推薦。</text:p>
      <text:p text:style-name="P117"/>
      <text:p text:style-name="P118">9.其它補充說明：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（本表若不敷使用，可另紙書寫）</text:p>
      <text:p text:style-name="P138"/>
      <text:p text:style-name="P139">推薦人（簽章）： 填寫日期：<text:s text:c="4"/>年<text:s text:c="3"/>月<text:s text:c="3"/>日</text:p>
      <text:p text:style-name="P140"/>
      <text:list text:style-name="LFO5" text:continue-numbering="true">
        <text:list-item>
          <text:p text:style-name="P141">本推薦書請裝入信封內，並將封口密封簽名後交申請人於報名時繳交；本空白表格可複製使用。</text:p>
        </text:list-item>
      </text:list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baseline" style:line-height-at-least="0.2777in" fo:margin-left="0.75in" fo:margin-right="0.0784in" fo:text-indent="-0.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電機工程學系九十學年度碩士在職專班招生推薦書</dc:title>
    <dc:subject/>
    <meta:initial-creator>tseng</meta:initial-creator>
    <dc:creator>楊松道 Song-Dao</dc:creator>
    <meta:creation-date>2023-04-06T07:52:00Z</meta:creation-date>
    <dc:date>2023-04-06T0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