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<text:tab/>學生<text:tab/><text:tab/><text:tab/>申請成功大學<text:tab/><text:tab/><text:tab/>所<text:tab/><text:tab/>組<text:s text:c="2"/><text:s/><text:s/>學年度逕行修讀博士班。茲因本人係應屆畢業生，於<text:s text:c="3"/><text:s/>年7月方可取得畢業成績，擬於<text:s text:c="2"/><text:s/><text:s/>年8月10日前繳驗歷年成績單正本(畢業成績)，並符合學業成績平均80分以上或名次在全班(系)前三分之一以內，否則願自動喪失逕行修讀博士班錄取資格，絕無異議。</text:p>
      <text:p text:style-name="P4"><text:tab/><text:tab/>此<text:tab/><text:tab/>致</text:p>
      <text:p text:style-name="P5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系(所)博士班</text:p>
      <text:p text:style-name="P7"/>
      <text:p text:style-name="P8">切結人簽章：<text:tab/><text:tab/><text:tab/><text:tab/><text:tab/></text:p>
      <text:p text:style-name="P9"/>
      <text:p text:style-name="P10"/>
      <text:p text:style-name="內文"><text:span text:style-name="T11">中華民國</text:span><text:span text:style-name="T12"><text:tab/></text:span><text:span text:style-name="T13"><text:tab/></text:span><text:span text:style-name="T14">年</text:span><text:span text:style-name="T15"><text:tab/></text:span><text:span text:style-name="T16"><text:tab/></text:span><text:span text:style-name="T17">月</text:span><text:span text:style-name="T18"><text:tab/></text:span><text:span text:style-name="T19"><text:tab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松道 Song-Dao</dc:creator>
    <meta:creation-date>2023-04-06T07:52:00Z</meta:creation-date>
    <dc:date>2023-04-06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