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ableColumn7" style:family="table-column">
      <style:table-column-properties style:column-width="2.3388in"/>
    </style:style>
    <style:style style:name="TableColumn8" style:family="table-column">
      <style:table-column-properties style:column-width="2.0361in"/>
    </style:style>
    <style:style style:name="TableColumn9" style:family="table-column">
      <style:table-column-properties style:column-width="2.643in"/>
    </style:style>
    <style:style style:name="Table6" style:family="table">
      <style:table-properties style:width="7.018in" fo:margin-left="-0.175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0.2993in" fo:text-indent="-0.29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1736in" fo:margin-right="-0.1819in"/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10" style:family="paragraph">
      <style:paragraph-properties style:snap-to-layout-grid="false" fo:text-align="justify" fo:line-height="0.1736in" fo:margin-right="-0.1819in" fo:text-indent="-0.2479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0" style:family="paragraph">
      <style:paragraph-properties style:snap-to-layout-grid="false" fo:text-align="justify" fo:line-height="0.1736in" fo:margin-right="-0.1819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1736in" fo:margin-right="-0.1819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</text:p>
      <text:p text:style-name="P2">大學部逕行修讀電機系、微電子所、電通所、奈米學位學程博士學位</text:p>
      <text:p text:style-name="P3"><text:span text:style-name="T4">報名總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>
            <text:p text:style-name="P19">班排名％：</text:p>
          </table:table-cell>
          <table:table-cell table:style-name="TableCell20">
            <text:p text:style-name="P21">系排名％：</text:p>
          </table:table-cell>
          <table:table-cell table:style-name="TableCell22">
            <text:p text:style-name="P23">平均總成績:</text:p>
          </table:table-cell>
        </table:table-row>
        <table:table-row table:style-name="TableRow24">
          <table:table-cell table:style-name="TableCell25">
            <text:p text:style-name="P26">申請系所：</text:p>
          </table:table-cell>
          <table:table-cell table:style-name="TableCell27">
            <text:p text:style-name="P28">申請組別：</text:p>
          </table:table-cell>
          <table:table-cell table:style-name="TableCell29">
            <text:p text:style-name="P30">e-mail:</text:p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□</text:span><text:span text:style-name="T35"><text:s/></text:span><text:span text:style-name="T36">本人成績</text:span><text:span text:style-name="T37">目前</text:span><text:span text:style-name="T38">滿</text:span><text:span text:style-name="T39">足</text:span><text:span text:style-name="T40">班</text:span><text:span text:style-name="T41">(</text:span><text:span text:style-name="T42">系</text:span><text:span text:style-name="T43">)</text:span><text:span text:style-name="T44">排</text:span><text:span text:style-name="T45">前三分之一</text:span><text:span text:style-name="T46">以內</text:span><text:span text:style-name="T47">或學業成績平均達</text:span><text:span text:style-name="T48">80</text:span><text:span text:style-name="T49">分以上</text:span><text:span text:style-name="T50">，</text:span><text:span text:style-name="T51"><text:line-break/></text:span><text:span text:style-name="T52">並已取得</text:span><text:span text:style-name="T53">_______________</text:span><text:span text:style-name="T54">教授</text:span><text:span text:style-name="T55"><text:s/></text:span><text:span text:style-name="T56">及</text:span><text:span text:style-name="T57"><text:s/></text:span><text:span text:style-name="T58">_______________</text:span><text:span text:style-name="T59">教授推薦</text:span><text:span text:style-name="T60">。</text:span></text:p>
          </table:table-cell>
          <table:covered-table-cell/>
          <table:covered-table-cell/>
        </table:table-row>
      </table:table>
      <text:p text:style-name="P61"/>
      <text:list text:style-name="LFO10" text:continue-numbering="true">
        <text:list-item>
          <text:p text:style-name="P62"><text:span text:style-name="T63">平均總成績、排名以前</text:span><text:span text:style-name="T64">七</text:span><text:span text:style-name="T65">學期計算。</text:span></text:p>
        </text:list-item>
        <text:list-item>
          <text:p text:style-name="P66"><text:span text:style-name="T67">本表需附上</text:span><text:span text:style-name="T68">推薦</text:span><text:span text:style-name="T69">函二份</text:span><text:span text:style-name="T70">、歷</text:span><text:span text:style-name="T71">年</text:span><text:span text:style-name="T72">成績單正本、切</text:span><text:span text:style-name="T73">結書乙份</text:span><text:span text:style-name="T74">、研究計畫書</text:span><text:span text:style-name="T75">及其它有助審查之文件</text:span><text:span text:style-name="T76">(</text:span><text:span text:style-name="T77">自傳、</text:span><text:span text:style-name="T78">專題報告等</text:span><text:span text:style-name="T79">)</text:span><text:span text:style-name="T80">。</text:span></text:p>
        </text:list-item>
      </text:list>
      <text:p text:style-name="P81"/>
      <text:p text:style-name="P82"/>
      <text:p text:style-name="P83"/>
      <text:p text:style-name="P84"/>
      <text:p text:style-name="P85"><text:span text:style-name="T86">報考生簽名：</text:span><text:span text:style-name="T87"><text:s text:c="4"/></text:span><text:span text:style-name="T88"><text:s/></text:span><text:span text:style-name="T8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ar-FerrYang" style:display-name="Jar-Ferr Yang" style:family="text">
      <style:text-properties style:font-name="Tahoma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標楷體"/>
    </style:style>
    <style:style style:name="WW_CharLFO4LVL3" style:family="text">
      <style:text-properties style:font-name="標楷體"/>
    </style:style>
    <style:style style:name="WW_CharLFO4LVL4" style:family="text">
      <style:text-properties style:font-name="標楷體"/>
    </style:style>
    <style:style style:name="WW_CharLFO4LVL5" style:family="text">
      <style:text-properties style:font-name="標楷體"/>
    </style:style>
    <style:style style:name="WW_CharLFO4LVL6" style:family="text">
      <style:text-properties style:font-name="標楷體"/>
    </style:style>
    <style:style style:name="WW_CharLFO4LVL7" style:family="text">
      <style:text-properties style:font-name="標楷體"/>
    </style:style>
    <style:style style:name="WW_CharLFO4LVL8" style:family="text">
      <style:text-properties style:font-name="標楷體"/>
    </style:style>
    <style:style style:name="WW_CharLFO4LVL9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5LVL3" style:family="text">
      <style:text-properties style:font-name="標楷體"/>
    </style:style>
    <style:style style:name="WW_CharLFO5LVL4" style:family="text">
      <style:text-properties style:font-name="標楷體"/>
    </style:style>
    <style:style style:name="WW_CharLFO5LVL5" style:family="text">
      <style:text-properties style:font-name="標楷體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/>
    </style:style>
    <style:style style:name="WW_CharLFO5LVL8" style:family="text">
      <style:text-properties style:font-name="標楷體"/>
    </style:style>
    <style:style style:name="WW_CharLFO5LVL9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標楷體"/>
    </style:style>
    <style:style style:name="WW_CharLFO7LVL3" style:family="text">
      <style:text-properties style:font-name="標楷體"/>
    </style:style>
    <style:style style:name="WW_CharLFO7LVL4" style:family="text">
      <style:text-properties style:font-name="標楷體"/>
    </style:style>
    <style:style style:name="WW_CharLFO7LVL5" style:family="text">
      <style:text-properties style:font-name="標楷體"/>
    </style:style>
    <style:style style:name="WW_CharLFO7LVL6" style:family="text">
      <style:text-properties style:font-name="標楷體"/>
    </style:style>
    <style:style style:name="WW_CharLFO7LVL7" style:family="text">
      <style:text-properties style:font-name="標楷體"/>
    </style:style>
    <style:style style:name="WW_CharLFO7LVL8" style:family="text">
      <style:text-properties style:font-name="標楷體"/>
    </style:style>
    <style:style style:name="WW_CharLFO7LVL9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7875in" fo:margin-bottom="0.3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機系所、微電子所及電通所預備研究生報名表</dc:title>
    <dc:subject/>
    <meta:initial-creator>Jar-Ferr Yang</meta:initial-creator>
    <dc:creator>楊松道 Song-Dao</dc:creator>
    <meta:creation-date>2023-04-06T07:52:00Z</meta:creation-date>
    <dc:date>2023-04-06T07:52:00Z</dc:date>
    <meta:print-date>2009-02-23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