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138in"/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2" style:parent-style-name="Standard" style:family="paragraph">
      <style:paragraph-properties fo:text-align="justify" fo:margin-right="0.0138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text-properties style:font-name="Times New Roman" style:font-name-asian="標楷體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1.8118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4465in" style:use-optimal-column-width="false"/>
    </style:style>
    <style:style style:name="Table4" style:family="table">
      <style:table-properties style:width="7.0902in" fo:margin-left="-0.1423in" table:align="left"/>
    </style:style>
    <style:style style:name="TableRow9" style:family="table-row">
      <style:table-row-properties style:min-row-height="0.460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0416in" fo:line-height="0.2222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484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416in" fo:line-height="0.2222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81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416in" fo:line-height="0.2222in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Standard" style:family="paragraph">
      <style:paragraph-properties fo:margin-top="0.0416in" fo:line-height="0.2222in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1" style:parent-style-name="Standard" style:family="paragraph">
      <style:paragraph-properties style:text-autospace="ideograph-alpha" fo:line-height="0.2222in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4" style:parent-style-name="Standard" style:family="paragraph">
      <style:paragraph-properties fo:margin-top="0.0416in" fo:line-height="0.2222in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 fo:margin-top="0.0416in" fo:line-height="0.2222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416in" fo:line-height="0.2222in"/>
    </style:style>
    <style:style style:name="T5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="Times New Roman" style:font-name-asian="Times New Roman" fo:font-size="11pt" style:font-size-asian="11pt" style:font-size-complex="14pt"/>
    </style:style>
    <style:style style:name="T6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Times New Roman" style:font-name-asian="Times New Roman" fo:font-size="11pt" style:font-size-asian="11pt" style:font-size-complex="14pt"/>
    </style:style>
    <style:style style:name="T6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63" style:parent-style-name="Standard" style:family="paragraph">
      <style:paragraph-properties fo:margin-top="0.0416in" fo:line-height="0.2222in"/>
      <style:text-properties style:font-name="Times New Roman" style:font-name-asian="標楷體" fo:font-size="11pt" style:font-size-asian="11pt" style:font-size-complex="14pt"/>
    </style:style>
    <style:style style:name="TableRow64" style:family="table-row">
      <style:table-row-properties style:min-row-height="0.8333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416in" fo:line-height="0.2222in" fo:margin-left="-0.0694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76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513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416in" fo:line-height="0.2222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top="0.0416in" fo:line-height="0.2222in"/>
      <style:text-properties style:font-name="Times New Roman" style:font-name-asian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416in" fo:line-height="0.2222in" fo:margin-left="-0.0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fo:margin-top="0.0416in" fo:line-height="0.2222in" fo:margin-left="-0.0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416in" fo:line-height="0.2222in"/>
      <style:text-properties style:font-name="Times New Roman" style:font-name-asian="標楷體" fo:font-size="11pt" style:font-size-asian="11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0416in" fo:margin-bottom="0in" fo:line-height="0.2222in"/>
      <style:text-properties style:font-name="Times New Roman" style:font-name-asian="標楷體" fo:font-size="11pt" style:font-size-asian="11pt" style:font-size-complex="14pt"/>
    </style:style>
    <style:style style:name="P106" style:parent-style-name="Textbody" style:family="paragraph">
      <style:text-properties style:font-name="Times New Roman" style:font-name-asian="標楷體" fo:font-size="11pt" style:font-size-asian="11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09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416in" fo:line-height="0.2222in" fo:margin-left="-0.0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top="0.0416in" fo:line-height="0.2222in"/>
      <style:text-properties style:font-name="標楷體" style:font-name-asian="標楷體" style:font-name-complex="標楷體" fo:font-size="12pt" style:font-size-asian="12pt" style:font-size-complex="14pt"/>
    </style:style>
    <style:style style:name="P115" style:parent-style-name="Standard" style:family="paragraph">
      <style:paragraph-properties fo:margin-top="0.0416in" fo:line-height="0.2222in"/>
      <style:text-properties style:font-name="Times New Roman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416in" fo:line-height="0.2222in" fo:margin-left="-0.0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 fo:margin-top="0.0416in" fo:line-height="0.2222in" fo:margin-left="-0.06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416in" fo:line-height="0.2222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416in" fo:line-height="0.2222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center" fo:margin-top="0.0416in" fo:line-height="0.2222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64" style:parent-style-name="Standard" style:family="paragraph">
      <style:paragraph-properties fo:margin-top="0.0416in" fo:line-height="0.2222in"/>
      <style:text-properties style:font-name="Times New Roman" style:font-name-asian="標楷體" fo:font-size="14pt" style:font-size-asian="14pt" style:font-size-complex="14pt"/>
    </style:style>
    <style:style style:name="P165" style:parent-style-name="Standard" style:family="paragraph">
      <style:text-properties text:display="none"/>
    </style:style>
    <style:style style:name="TableColumn167" style:family="table-column">
      <style:table-column-properties style:column-width="3.6388in" style:use-optimal-column-width="false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2.3715in" style:use-optimal-column-width="false"/>
    </style:style>
    <style:style style:name="Table166" style:family="table">
      <style:table-properties style:width="7.0937in" fo:margin-left="-0.1437in" table:align="left"/>
    </style:style>
    <style:style style:name="TableRow170" style:family="table-row">
      <style:table-row-properties style:min-row-height="0.6187in" style:use-optimal-row-height="false" fo:keep-together="always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center" fo:line-height="0.1666in"/>
    </style:style>
    <style:style style:name="T182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3645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margin-top="0.0833in" fo:line-height="0.1666in"/>
      <style:text-properties style:font-name="Times New Roman" style:font-name-asian="標楷體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margin-top="0.0833in" fo:line-height="0.1666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margin-top="0.0833in" fo:line-height="0.1666in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Standard" style:family="paragraph">
      <style:paragraph-properties fo:margin-left="-0.0013in" fo:text-indent="-0.0972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P211" style:parent-style-name="Standard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2" style:parent-style-name="Standard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3" style:parent-style-name="Standard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4" style:parent-style-name="Standard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15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16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TableColumn218" style:family="table-column">
      <style:table-column-properties style:column-width="1.0604in" style:use-optimal-column-width="false"/>
    </style:style>
    <style:style style:name="TableColumn219" style:family="table-column">
      <style:table-column-properties style:column-width="6.1902in" style:use-optimal-column-width="false"/>
    </style:style>
    <style:style style:name="Table217" style:family="table">
      <style:table-properties style:width="7.2506in" fo:margin-left="0in" table:align="center"/>
    </style:style>
    <style:style style:name="TableRow220" style:family="table-row">
      <style:table-row-properties style:min-row-height="0.3888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min-row-height="2.779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125in" fo:line-height="150%"/>
    </style:style>
    <style:style style:name="T227" style:parent-style-name="預設段落字型" style:family="text">
      <style:text-properties style:font-name="標楷體" style:font-name-asian="標楷體" style:font-name-complex="標楷體" fo:color="#808080"/>
    </style:style>
    <style:style style:name="T228" style:parent-style-name="預設段落字型" style:family="text">
      <style:text-properties style:font-name="Arial" style:font-name-asian="標楷體" style:font-name-complex="Arial" fo:color="#808080"/>
    </style:style>
    <style:style style:name="T229" style:parent-style-name="預設段落字型" style:family="text">
      <style:text-properties style:font-name="Arial" style:font-name-asian="Arial" style:font-name-complex="Arial" fo:color="#808080"/>
    </style:style>
    <style:style style:name="T230" style:parent-style-name="預設段落字型" style:family="text">
      <style:text-properties style:font-name="Arial" style:font-name-asian="標楷體" style:font-name-complex="Arial" fo:color="#808080"/>
    </style:style>
    <style:style style:name="T231" style:parent-style-name="預設段落字型" style:family="text">
      <style:text-properties style:font-name="Arial" style:font-name-asian="Arial" style:font-name-complex="Arial" fo:color="#808080"/>
    </style:style>
    <style:style style:name="T232" style:parent-style-name="預設段落字型" style:family="text">
      <style:text-properties style:font-name="Arial" style:font-name-asian="標楷體" style:font-name-complex="Arial" fo:color="#808080"/>
    </style:style>
    <style:style style:name="TableRow233" style:family="table-row">
      <style:table-row-properties style:min-row-height="0.2868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min-row-height="4.425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125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3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9pt" style:font-size-asian="9pt" style:font-size-complex="9pt"/>
    </style:style>
    <style:style style:name="P244" style:parent-style-name="Standard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P246" style:parent-style-name="Standard" style:family="paragraph">
      <style:paragraph-properties fo:line-height="200%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end" fo:margin-top="0.125in" fo:line-height="150%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0.2819in" style:use-optimal-row-height="false"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Row253" style:family="table-row">
      <style:table-row-properties style:min-row-height="0.281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style:line-height-at-least="0in" fo:margin-right="0.3347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Row259" style:family="table-row">
      <style:table-row-properties style:min-row-height="1.0034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150%"/>
      <style:text-properties style:font-name="Arial" style:font-name-asian="標楷體" style:font-name-complex="Arial"/>
    </style:style>
    <style:style style:name="P264" style:parent-style-name="Standard" style:family="paragraph">
      <style:paragraph-properties fo:line-height="0.1666in"/>
      <style:text-properties fo:color="#FF0000"/>
    </style:style>
    <style:style style:name="P265" style:parent-style-name="Standard" style:family="paragraph">
      <style:paragraph-properties fo:line-height="0.1666in"/>
    </style:style>
    <style:style style:name="T266" style:parent-style-name="預設段落字型" style:family="text">
      <style:text-properties style:font-name="Times New Roman" style:font-name-asian="標楷體" fo:color="#FF0000" style:font-size-complex="12pt"/>
    </style:style>
    <style:style style:name="P267" style:parent-style-name="Standard" style:family="paragraph">
      <style:paragraph-properties fo:line-height="0.1666in"/>
      <style:text-properties fo:font-size="14pt" style:font-size-asian="14pt" style:font-size-complex="14pt"/>
    </style:style>
    <style:style style:name="P268" style:parent-style-name="Standard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69" style:parent-style-name="Standard" style:family="paragraph">
      <style:text-properties style:font-name="Times New Roman" style:font-name-asian="標楷體" text:display="none" fo:font-size="18pt" style:font-size-asian="18pt" style:font-size-complex="14pt"/>
    </style:style>
  </office:automatic-styles>
  <office:body>
    <office:text text:use-soft-page-breaks="true">
      <text:p text:style-name="P1">成大電機系獎勵優秀大學生</text:p>
      <text:p text:style-name="P2">就讀成大電機系各研究所申請書</text:p>
      <text:p text:style-name="P3"><text:s text:c="82"/>No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<text:s text:c="6"/></text:span><text:span text:style-name="T14">名</text:span></text:p>
          </table:table-cell>
          <table:table-cell table:style-name="TableCell15">
            <text:p text:style-name="P16">陳OO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00年00月12日生</text:p>
          </table:table-cell>
        </table:table-row>
        <table:table-row table:style-name="TableRow21">
          <table:table-cell table:style-name="TableCell22" table:number-rows-spanned="3">
            <text:p text:style-name="P23">照片</text:p>
          </table:table-cell>
          <table:table-cell table:style-name="TableCell24">
            <text:p text:style-name="P25">繳交資料</text:p>
          </table:table-cell>
          <table:table-cell table:style-name="TableCell26">
            <text:p text:style-name="P27"><text:span text:style-name="T28">Email</text:span><text:span text:style-name="T29">地址</text:span></text:p>
          </table:table-cell>
          <table:table-cell table:style-name="TableCell30">
            <text:p text:style-name="P31">00012@yahoo.com.tw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rows-spanned="2">
            <text:p text:style-name="P34"><text:span text:style-name="T35">1.</text:span><text:span text:style-name="T36">本申請單</text:span><text:span text:style-name="T37"><text:s text:c="2"/></text:span></text:p>
            <text:p text:style-name="P38"><text:span text:style-name="T39">2.</text:span><text:span text:style-name="T40">大學歷年成績單正本</text:span></text:p>
            <text:p text:style-name="P41"><text:span text:style-name="T42">3.</text:span><text:span text:style-name="T43">教師推薦函一份</text:span></text:p>
            <text:p text:style-name="P44"><text:span text:style-name="T45">4.</text:span><text:span text:style-name="T46">其他有助審查之資料</text:span><text:span text:style-name="T47">(</text:span><text:span text:style-name="T48">簡略自傳等</text:span><text:span text:style-name="T49">…)</text:span></text:p>
          </table:table-cell>
          <table:table-cell table:style-name="TableCell50">
            <text:p text:style-name="P51">大學部班級/</text:p>
            <text:p text:style-name="P52"><text:span text:style-name="T53">學</text:span><text:span text:style-name="T54"><text:s text:c="4"/></text:span><text:span text:style-name="T55">號</text:span></text:p>
          </table:table-cell>
          <table:table-cell table:style-name="TableCell56">
            <text:p text:style-name="P57"><text:span text:style-name="T58">成大電機系</text:span><text:span text:style-name="T59"><text:s text:c="5"/></text:span><text:span text:style-name="T60">級</text:span><text:span text:style-name="T61"><text:s text:c="3"/></text:span><text:span text:style-name="T62">班</text:span></text:p>
            <text:p text:style-name="P63">E2000000</text:p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<text:span text:style-name="T67">戶</text:span><text:span text:style-name="T68"><text:s/></text:span><text:span text:style-name="T69">籍</text:span><text:span text:style-name="T70"><text:s/></text:span><text:span text:style-name="T71">地</text:span><text:span text:style-name="T72"><text:s/></text:span><text:span text:style-name="T73">址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手機號碼</text:p>
          </table:table-cell>
          <table:table-cell table:style-name="TableCell80">
            <text:p text:style-name="P81">0900-0000000</text:p>
          </table:table-cell>
          <table:table-cell table:style-name="TableCell82">
            <text:p text:style-name="P83">戶籍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通訊地</text:span><text:span text:style-name="T90"><text:s/></text:span><text:span text:style-name="T91">址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資格(註明推甄或一般生)</text:p>
          </table:table-cell>
          <table:table-cell table:style-name="TableCell96">
            <text:p text:style-name="P97"><text:s text:c="2"/></text:p>
          </table:table-cell>
        </table:table-row>
        <table:table-row table:style-name="TableRow98">
          <table:table-cell table:style-name="TableCell99">
            <text:p text:style-name="P100">畢業學校</text:p>
            <text:p text:style-name="P101">及科系</text:p>
          </table:table-cell>
          <table:table-cell table:style-name="TableCell102">
            <text:p text:style-name="P103">成功大學電機工程學系</text:p>
          </table:table-cell>
          <table:table-cell table:style-name="TableCell104">
            <text:p text:style-name="P105">大學班名次、</text:p>
            <text:p text:style-name="P106">系名次(學生免填)</text:p>
          </table:table-cell>
          <table:table-cell table:style-name="TableCell107">
            <text:p text:style-name="P108">班名次:</text:p>
            <text:p text:style-name="P109">系名次:</text:p>
          </table:table-cell>
        </table:table-row>
        <table:table-row table:style-name="TableRow110">
          <table:table-cell table:style-name="TableCell111">
            <text:p text:style-name="P112">就讀研究所名稱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研究所錄取名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曾獲重要獎項</text:p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>證明文件</text:p>
          </table:table-cell>
          <table:table-cell table:style-name="TableCell129">
            <text:p text:style-name="P130"><text:span text:style-name="T131">共</text:span><text:span text:style-name="T132"><text:s text:c="3"/></text:span><text:span text:style-name="T133">份</text:span></text:p>
          </table:table-cell>
        </table:table-row>
        <table:table-row table:style-name="TableRow134">
          <table:table-cell table:style-name="TableCell135">
            <text:p text:style-name="P136"><text:span text:style-name="T137">審</text:span><text:span text:style-name="T138"><text:s/></text:span><text:span text:style-name="T139">查</text:span><text:span text:style-name="T140"><text:s/></text:span><text:span text:style-name="T141">意</text:span><text:span text:style-name="T142"><text:s/></text:span><text:span text:style-name="T143">見</text:span></text:p>
            <text:p text:style-name="P144"/>
            <text:p text:style-name="P145"/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<text:span text:style-name="T153">審</text:span><text:span text:style-name="T154"><text:s/></text:span><text:span text:style-name="T155">查</text:span><text:span text:style-name="T156"><text:s/></text:span><text:span text:style-name="T157">結</text:span><text:span text:style-name="T158"><text:s/></text:span><text:span text:style-name="T159">果</text:span></text:p>
            <text:p text:style-name="P160"/>
            <text:p text:style-name="P161"/>
          </table:table-cell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已詳閱且知悉相關辦法及規定，並遵守相關規定</text:p>
          </table:table-cell>
          <table:table-cell table:style-name="TableCell173">
            <text:p text:style-name="P174"/>
            <text:p text:style-name="P175"><text:span text:style-name="T176">申</text:span><text:span text:style-name="T177"><text:s/></text:span><text:span text:style-name="T178">請</text:span><text:span text:style-name="T179"><text:s/></text:span><text:span text:style-name="T180">人</text:span></text:p>
            <text:p text:style-name="P181"><text:span text:style-name="T182"><text:s/></text:span><text:span text:style-name="T183">簽</text:span><text:span text:style-name="T184"><text:s/></text:span><text:span text:style-name="T185">章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(相關規定請瀏覽電機系系網獎學金公告)</text:p>
          </table:table-cell>
          <table:table-cell table:style-name="TableCell191">
            <text:p text:style-name="P192">申請日期</text:p>
          </table:table-cell>
          <table:table-cell table:style-name="TableCell193">
            <text:p text:style-name="P194"><text:span text:style-name="T195">民國</text:span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</text:span></text:p>
          </table:table-cell>
        </table:table-row>
      </table:table>
      <text:p text:style-name="P202"><text:span text:style-name="T203">*</text:span><text:span text:style-name="T204">本申請書鍵入資料列印後另存為</text:span><text:span text:style-name="T205">"</text:span><text:span text:style-name="T206">申請人姓名</text:span><text:span text:style-name="T207">.DOC",<text:s/></text:span><text:span text:style-name="T208">email</text:span><text:span text:style-name="T209">此單電子檔至</text:span><text:span text:style-name="T210">z8305001@email.ncku.edu.tw</text:span></text:p>
      <text:p text:style-name="P211"/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附件1、匯款資訊(凡經審查通過者，將於獎學金公告後通知提供ID後安排匯款至個人帳戶)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浮貼</text:span><text:span text:style-name="T228">存摺正面影本</text:span><text:span text:style-name="T229"><text:s/>(</text:span><text:span text:style-name="T230">含戶名、帳號、匯款銀行名</text:span><text:span text:style-name="T231">)</text:span><text:span text:style-name="T232">或存摺正面貼圖於此一併印出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附件2、同意書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成電基金會獎學金</text:span></text:p>
            <text:p text:style-name="P241"><text:span text:style-name="T242">同 意 書</text:span></text:p>
            <text:p text:style-name="P243"/>
            <text:p text:style-name="P244"><text:span text:style-name="T245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(包含照片及視訊影像)、名字、聲音…等，於活動中所拍攝之作品。</text:span></text:p>
            <text:p text:style-name="P246"><text:span text:style-name="T247"><text:s text:c="21"/>立同意書人: <text:s text:c="43"/>(親簽)</text:span></text:p>
            <text:p text:style-name="P248"><text:span text:style-name="T249"><text:s text:c="2"/>中華民國 <text:s text:c="10"/>年 <text:s text:c="6"/>月 <text:s text:c="6"/>日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審查紀錄(本處僅供審核人員填寫)</text:p>
          </table:table-cell>
          <table:covered-table-cell/>
        </table:table-row>
        <table:table-row table:style-name="TableRow253">
          <table:table-cell table:style-name="TableCell254">
            <text:p text:style-name="P255">書面審查</text:p>
          </table:table-cell>
          <table:table-cell table:style-name="TableCell256">
            <text:p text:style-name="P257"><text:span text:style-name="T258">□符合申請資格 <text:s/>□未符合申請資格</text:span></text:p>
          </table:table-cell>
        </table:table-row>
        <table:table-row table:style-name="TableRow259">
          <table:table-cell table:style-name="TableCell260">
            <text:p text:style-name="P261">獎學金審議會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本表單蒐集之個人資料，僅限於「成電獎學金」申請使用，非經當事人同意，絕不轉做其他用途，亦不會公佈任何資訊，並遵守資料保存與安全控管辦理。</text:span></text:p>
      <text:p text:style-name="P267"/>
      <text:p text:style-name="P268"/>
      <text:p text:style-name="P26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1666in"/>
      <style:text-properties style:font-name="細明體, MingLiU" style:font-name-asian="細明體, 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頁首字元" style:display-name="頁首 字元" style:family="text" style:parent-style-name="預設段落字型">
      <style:text-properties style:font-name="細明體, MingLiU" style:font-name-asian="細明體, MingLiU" style:font-name-complex="細明體, MingLiU"/>
    </style:style>
    <style:style style:name="頁尾字元" style:display-name="頁尾 字元" style:family="text" style:parent-style-name="預設段落字型">
      <style:text-properties style:font-name="細明體, MingLiU" style:font-name-asian="細明體, MingLiU" style:font-name-complex="細明體, MingLiU"/>
    </style:style>
    <style:style style:name="BulletSymbolsuser" style:display-name="Bullet Symbols (user)" style:family="text"/>
    <text:list-style style:name="WW8Num1" style:display-name="WW8Num1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0902in" fo:height="0.11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8in" fo:margin-left="0.8659in" fo:margin-bottom="0.3756in" fo:margin-right="0.2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 成電文教基金會︻凌群電腦公司獎學金︼申請書</dc:title>
    <meta:initial-creator>..</meta:initial-creator>
    <dc:creator>user</dc:creator>
    <meta:creation-date>2014-11-27T21:47:00Z</meta:creation-date>
    <dc:date>2023-02-07T03:15:00Z</dc:date>
    <meta:print-date>2004-09-29T16:50:00Z</meta:print-date>
    <meta:template xlink:href="Normal" xlink:type="simple"/>
    <meta:editing-cycles>12</meta:editing-cycles>
    <meta:editing-duration>PT2940S</meta:editing-duration>
    <meta:document-statistic meta:page-count="2" meta:paragraph-count="2" meta:word-count="166" meta:character-count="1114" meta:row-count="7" meta:non-whitespace-character-count="950"/>
  </office:meta>
</office:document-meta>
</file>