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" style:parent-style-name="內文" style:family="paragraph">
      <style:paragraph-properties fo:margin-bottom="0.0833in" fo:line-height="0.2222in" fo:margin-right="-0.0361in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870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252in" style:use-optimal-column-width="false"/>
    </style:style>
    <style:style style:name="TableColumn22" style:family="table-column">
      <style:table-column-properties style:column-width="0.1416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361in" style:use-optimal-column-width="false"/>
    </style:style>
    <style:style style:name="TableColumn26" style:family="table-column">
      <style:table-column-properties style:column-width="0.3527in" style:use-optimal-column-width="false"/>
    </style:style>
    <style:style style:name="TableColumn27" style:family="table-column">
      <style:table-column-properties style:column-width="0.2583in" style:use-optimal-column-width="false"/>
    </style:style>
    <style:style style:name="TableColumn28" style:family="table-column">
      <style:table-column-properties style:column-width="0.6277in" style:use-optimal-column-width="false"/>
    </style:style>
    <style:style style:name="Table10" style:family="table">
      <style:table-properties style:width="6.8909in" fo:margin-left="0.0194in" table:align="left"/>
    </style:style>
    <style:style style:name="TableRow29" style:family="table-row">
      <style:table-row-properties style:min-row-height="0.3756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33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458in" style:use-optimal-row-height="false" fo:keep-together="always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33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TableRow78" style:family="table-row">
      <style:table-row-properties style:min-row-height="0.6in" style:use-optimal-row-height="false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6" style:family="table-row">
      <style:table-row-properties style:min-row-height="0.3444in" style:use-optimal-row-height="false" fo:keep-together="always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121" style:family="table-row">
      <style:table-row-properties style:min-row-height="0.3229in" style:use-optimal-row-height="false" fo:keep-together="always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41" style:family="table-row">
      <style:table-row-properties style:min-row-height="0.6187in" style:use-optimal-row-height="false" fo:keep-together="always"/>
    </style:style>
    <style:style style:name="TableCell1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055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3055in"/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fo:background-color="#FFFF99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 fo:color="#FF0000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超連結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wave" style:text-underline-width="auto" style:text-underline-mode="continuous"/>
    </style:style>
    <style:style style:name="T172" style:parent-style-name="預設段落字型" style:family="text">
      <style:text-properties fo:color="#FF0000" fo:font-size="12pt" style:font-size-asian="12pt" style:font-size-complex="12pt" style:text-underline-type="single" style:text-underline-style="wave" style:text-underline-width="auto" style:text-underline-mode="continuous"/>
    </style:style>
    <style:style style:name="TableRow173" style:family="table-row">
      <style:table-row-properties style:min-row-height="0.6465in" style:use-optimal-row-height="false" fo:keep-together="always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79" style:family="table-row">
      <style:table-row-properties style:min-row-height="0.6652in" style:use-optimal-row-height="false" fo:keep-together="always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size="12pt" style:font-size-asian="12pt" style:font-size-complex="12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472in"/>
      <style:text-properties style:font-name="標楷體" style:font-name-asian="標楷體" fo:font-size="12pt" style:font-size-asian="12pt" style:font-size-complex="12pt"/>
    </style:style>
    <style:style style:name="TableRow184" style:family="table-row">
      <style:table-row-properties style:min-row-height="0.3513in" style:use-optimal-row-height="false" fo:keep-together="always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9" style:parent-style-name="內文" style:family="paragraph">
      <style:paragraph-properties fo:text-align="center" fo:margin-top="0.0833in" fo:line-height="0.2222in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833in" fo:line-height="0.1666in"/>
      <style:text-properties style:font-name="標楷體" style:font-name-asian="標楷體" fo:font-size="12pt" style:font-size-asian="12pt" style:font-size-complex="12pt"/>
    </style:style>
    <style:style style:name="TableRow195" style:family="table-row">
      <style:table-row-properties style:min-row-height="0.7875in" style:use-optimal-row-height="false" fo:keep-together="always"/>
    </style:style>
    <style:style style:name="TableCell1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416in" fo:line-height="0.1944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99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222in" fo:margin-left="0.3576in" fo:text-indent="-0.357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內文" style:family="paragraph">
      <style:paragraph-properties fo:line-height="0.2222in" fo:margin-left="0.3576in" fo:text-indent="-0.357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內文" style:family="paragraph">
      <style:paragraph-properties fo:line-height="0.2222in" fo:text-indent="0.2583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222in" fo:text-indent="0.2583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222in" fo:text-indent="0.2583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222in" fo:text-indent="0.2583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222in" fo:text-indent="0.2583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6in" style:use-optimal-row-height="false" fo:keep-together="always"/>
    </style:style>
    <style:style style:name="TableCell2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4875in" style:use-optimal-row-height="false" fo:keep-together="always"/>
    </style:style>
    <style:style style:name="TableCell2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64" style:family="table-row">
      <style:table-row-properties style:min-row-height="0.4722in" style:use-optimal-row-height="false" fo:keep-together="always"/>
    </style:style>
    <style:style style:name="TableCell265" style:family="table-cell">
      <style:table-cell-properties fo:border-top="none" fo:border-left="0.0312in solid #000000" fo:border-bottom="none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26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 fo:line-height="0.1666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3645in" style:use-optimal-row-height="false" fo:keep-together="always"/>
    </style:style>
    <style:style style:name="TableCell280" style:family="table-cell">
      <style:table-cell-properties fo:border-top="none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0833in" fo:line-height="0.1666in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85" style:family="table-cell">
      <style:table-cell-properties fo:border-top="none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833in" fo:line-height="0.1666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0833in" fo:line-height="0.1666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1666in"/>
    </style:style>
    <style:style style:name="T29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 fo:color="#FF0000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超連結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297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298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299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300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30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olumn304" style:family="table-column">
      <style:table-column-properties style:column-width="0.6444in" style:use-optimal-column-width="false"/>
    </style:style>
    <style:style style:name="TableColumn305" style:family="table-column">
      <style:table-column-properties style:column-width="0.9076in" style:use-optimal-column-width="false"/>
    </style:style>
    <style:style style:name="TableColumn306" style:family="table-column">
      <style:table-column-properties style:column-width="0.4916in" style:use-optimal-column-width="false"/>
    </style:style>
    <style:style style:name="TableColumn307" style:family="table-column">
      <style:table-column-properties style:column-width="0.0986in" style:use-optimal-column-width="false"/>
    </style:style>
    <style:style style:name="TableColumn308" style:family="table-column">
      <style:table-column-properties style:column-width="0.3937in" style:use-optimal-column-width="false"/>
    </style:style>
    <style:style style:name="TableColumn309" style:family="table-column">
      <style:table-column-properties style:column-width="0.4923in" style:use-optimal-column-width="false"/>
    </style:style>
    <style:style style:name="TableColumn310" style:family="table-column">
      <style:table-column-properties style:column-width="0.0986in" style:use-optimal-column-width="false"/>
    </style:style>
    <style:style style:name="TableColumn311" style:family="table-column">
      <style:table-column-properties style:column-width="0.4916in" style:use-optimal-column-width="false"/>
    </style:style>
    <style:style style:name="TableColumn312" style:family="table-column">
      <style:table-column-properties style:column-width="0.5909in" style:use-optimal-column-width="false"/>
    </style:style>
    <style:style style:name="TableColumn313" style:family="table-column">
      <style:table-column-properties style:column-width="0.8861in" style:use-optimal-column-width="false"/>
    </style:style>
    <style:style style:name="TableColumn314" style:family="table-column">
      <style:table-column-properties style:column-width="0.4916in" style:use-optimal-column-width="false"/>
    </style:style>
    <style:style style:name="TableColumn315" style:family="table-column">
      <style:table-column-properties style:column-width="0.5909in" style:use-optimal-column-width="false"/>
    </style:style>
    <style:style style:name="TableColumn316" style:family="table-column">
      <style:table-column-properties style:column-width="0.8861in" style:use-optimal-column-width="false"/>
    </style:style>
    <style:style style:name="Table303" style:family="table">
      <style:table-properties style:width="7.0645in" fo:margin-left="0in" table:align="left"/>
    </style:style>
    <style:style style:name="TableRow317" style:family="table-row">
      <style:table-row-properties style:min-row-height="0.3458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00%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1944in"/>
    </style:style>
    <style:style style:name="T3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777in"/>
    </style:style>
    <style:style style:name="T3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Arial" style:font-name-asian="標楷體" style:font-name-complex="Arial"/>
    </style:style>
    <style:style style:name="T348" style:parent-style-name="預設段落字型" style:family="text">
      <style:text-properties style:font-name="Arial" style:font-name-asian="標楷體" style:font-name-complex="Arial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ableRow351" style:family="table-row">
      <style:table-row-properties style:min-row-height="0.1722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 fo:margin-left="-0.0006in" fo:margin-right="-0.075in" fo:text-indent="-0.004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368" style:family="table-row">
      <style:table-row-properties style:min-row-height="0.1715in" style:use-optimal-row-height="false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fo:text-align="center" fo:line-height="0.2777in" fo:margin-left="-0.0006in" fo:margin-right="-0.075in" fo:text-indent="-0.004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202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min-row-height="0.202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777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777in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41" style:family="table-row">
      <style:table-row-properties style:min-row-height="0.5625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2777in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571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572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573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574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575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576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TableColumn578" style:family="table-column">
      <style:table-column-properties style:column-width="1.0805in" style:use-optimal-column-width="false"/>
    </style:style>
    <style:style style:name="TableColumn579" style:family="table-column">
      <style:table-column-properties style:column-width="6.1631in" style:use-optimal-column-width="false"/>
    </style:style>
    <style:style style:name="Table577" style:family="table">
      <style:table-properties style:width="7.2437in" fo:margin-left="0in" table:align="center"/>
    </style:style>
    <style:style style:name="TableRow580" style:family="table-row">
      <style:table-row-properties style:min-row-height="0.3888in" style:use-optimal-row-height="false"/>
    </style:style>
    <style:style style:name="TableCell5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150%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/>
    </style:style>
    <style:style style:name="TableRow589" style:family="table-row">
      <style:table-row-properties style:min-row-height="2.7798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125in" fo:line-height="150%"/>
    </style:style>
    <style:style style:name="T592" style:parent-style-name="預設段落字型" style:family="text">
      <style:text-properties style:font-name="標楷體" style:font-name-asian="標楷體" fo:color="#808080"/>
    </style:style>
    <style:style style:name="T593" style:parent-style-name="預設段落字型" style:family="text">
      <style:text-properties style:font-name="標楷體" style:font-name-asian="標楷體" style:font-name-complex="標楷體" fo:color="#808080"/>
    </style:style>
    <style:style style:name="T594" style:parent-style-name="預設段落字型" style:family="text">
      <style:text-properties style:font-name="Arial" style:font-name-asian="標楷體" style:font-name-complex="Arial" fo:color="#808080"/>
    </style:style>
    <style:style style:name="T595" style:parent-style-name="預設段落字型" style:family="text">
      <style:text-properties style:font-name="Arial" style:font-name-asian="Arial" style:font-name-complex="Arial" fo:color="#808080"/>
    </style:style>
    <style:style style:name="T596" style:parent-style-name="預設段落字型" style:family="text">
      <style:text-properties style:font-name="Arial" style:font-name-asian="標楷體" style:font-name-complex="Arial" fo:color="#808080"/>
    </style:style>
    <style:style style:name="T597" style:parent-style-name="預設段落字型" style:family="text">
      <style:text-properties style:font-name="Arial" style:font-name-asian="Arial" style:font-name-complex="Arial" fo:color="#808080"/>
    </style:style>
    <style:style style:name="T598" style:parent-style-name="預設段落字型" style:family="text">
      <style:text-properties style:font-name="Arial" style:font-name-asian="標楷體" style:font-name-complex="Arial" fo:color="#808080"/>
    </style:style>
    <style:style style:name="TableRow599" style:family="table-row">
      <style:table-row-properties style:min-row-height="0.2868in" style:use-optimal-row-height="false"/>
    </style:style>
    <style:style style:name="TableCell6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02" style:family="table-row">
      <style:table-row-properties style:min-row-height="3.6423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125in"/>
      <style:text-properties style:font-name-asian="標楷體" fo:font-size="16pt" style:font-size-asian="16pt" style:font-size-complex="16pt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1" style:parent-style-name="內文" style:family="paragraph">
      <style:paragraph-properties fo:text-align="center" fo:line-height="115%"/>
      <style:text-properties style:font-name="標楷體" style:font-name-asian="標楷體" fo:font-size="9pt" style:font-size-asian="9pt" style:font-size-complex="9pt"/>
    </style:style>
    <style:style style:name="P612" style:parent-style-name="內文" style:family="paragraph">
      <style:paragraph-properties fo:line-height="0.2777in"/>
      <style:text-properties style:font-name="標楷體" style:font-name-asian="標楷體" fo:color="#000000" fo:font-size="12pt" style:font-size-asian="12pt" style:font-size-complex="12pt"/>
    </style:style>
    <style:style style:name="P613" style:parent-style-name="內文" style:family="paragraph">
      <style:paragraph-properties fo:margin-top="0.25in" fo:line-height="0.3333in"/>
    </style:style>
    <style:style style:name="T6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ableRow626" style:family="table-row">
      <style:table-row-properties style:min-row-height="0.2819in" style:use-optimal-row-height="false"/>
    </style:style>
    <style:style style:name="TableCell6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629" style:family="table-row">
      <style:table-row-properties style:min-row-height="0.2819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style:line-height-at-least="0in" fo:margin-right="0.3347in"/>
      <style:text-properties style:font-name="標楷體" style:font-name-asian="標楷體"/>
    </style:style>
    <style:style style:name="TableRow634" style:family="table-row">
      <style:table-row-properties style:min-row-height="1.0034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P639" style:parent-style-name="內文" style:family="paragraph">
      <style:paragraph-properties fo:line-height="0.1666in"/>
      <style:text-properties fo:color="#FF0000"/>
    </style:style>
    <style:style style:name="P640" style:parent-style-name="內文" style:family="paragraph">
      <style:paragraph-properties fo:line-height="0.1666in"/>
    </style:style>
    <style:style style:name="T641" style:parent-style-name="預設段落字型" style:family="text">
      <style:text-properties style:font-name="Times New Roman" style:font-name-asian="標楷體" fo:color="#FF0000" style:font-size-complex="12pt"/>
    </style:style>
    <style:style style:name="P642" style:parent-style-name="內文" style:family="paragraph">
      <style:paragraph-properties fo:line-height="0.1666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財團法人成電文教基金會獎助學金申請書</text:span><text:span text:style-name="T3"><text:s text:c="7"/></text:span><text:span text:style-name="T4">No.</text:span></text:p>
      <text:p text:style-name="P5"><text:span text:style-name="T6">【■</text:span><text:span text:style-name="T7">全訊科技</text:span><text:span text:style-name="T8">獎</text:span><text:span text:style-name="T9">學金】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</text:span><text:span text:style-name="T33"><text:s/></text:span><text:span text:style-name="T34">名</text:span><text:span text:style-name="T35">*</text:span>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<text:span text:style-name="T40">班級</text:span><text:span text:style-name="T41">(</text:span><text:span text:style-name="T42">如電機</text:span><text:span text:style-name="T43">109A)</text:span>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年級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生</text:span><text:span text:style-name="T54"><text:s/></text:span><text:span text:style-name="T55">日</text:span><text:span text:style-name="T56">*</text:span></text:p>
          </table:table-cell>
          <table:table-cell table:style-name="TableCell57" table:number-columns-spanned="2">
            <text:p text:style-name="P58"><text:span text:style-name="T59"><text:s text:c="2"/></text:span><text:span text:style-name="T60">年</text:span><text:span text:style-name="T61"><text:s text:c="3"/></text:span><text:span text:style-name="T62">月</text:span><text:span text:style-name="T63"><text:s text:c="2"/></text:span><text:span text:style-name="T64">日</text:span></text:p>
          </table:table-cell>
          <table:covered-table-cell/>
          <table:table-cell table:style-name="TableCell65" table:number-columns-spanned="3">
            <text:p text:style-name="P66"><text:span text:style-name="T67">學</text:span><text:span text:style-name="T68"><text:s text:c="2"/></text:span><text:span text:style-name="T69">號</text:span><text:span text:style-name="T70">*</text:span></text:p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身分證字號</text:span>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職業</text:span><text:span text:style-name="T82">(</text:span><text:span text:style-name="T83">父</text:span><text:span text:style-name="T84">)</text:span><text:span text:style-name="T85"><text:s/>*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><text:span text:style-name="T90">職業</text:span><text:span text:style-name="T91">(</text:span><text:span text:style-name="T92">母</text:span><text:span text:style-name="T93">)</text:span><text:span text:style-name="T94"><text:s/>*</text:span></text:p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單親(非單親不用填，同住)</text:p>
          </table:table-cell>
          <table:covered-table-cell/>
          <table:covered-table-cell/>
          <table:table-cell table:style-name="TableCell99" table:number-columns-spanned="2">
            <text:p text:style-name="P100"><text:span text:style-name="T101">□</text:span><text:span text:style-name="T102">父</text:span></text:p>
            <text:p text:style-name="P103"><text:span text:style-name="T104">□</text:span><text:span text:style-name="T105">母</text:span>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手</text:span><text:span text:style-name="T110"><text:s text:c="2"/></text:span><text:span text:style-name="T111">機</text:span><text:span text:style-name="T112">*</text:span></text:p>
          </table:table-cell>
          <table:table-cell table:style-name="TableCell113" table:number-columns-spanned="7">
            <text:p text:style-name="P114">09 <text:s text:c="3"/>- <text:s text:c="7"/>學業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<text:span text:style-name="T117">戶籍電話</text:span><text:span text:style-name="T118">*</text:span></text:p>
          </table:table-cell>
          <table:covered-table-cell/>
          <table:covered-table-cell/>
          <table:covered-table-cell/>
          <table:table-cell table:style-name="TableCell119" table:number-columns-spanned="6">
            <text:p text:style-name="P120"><text:s text:c="4"/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EMAIL</text:span><text:span text:style-name="T125">*</text:span>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居住情況</text:span></text:p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><text:span text:style-name="T133">□</text:span><text:span text:style-name="T134">自宅</text:span><text:span text:style-name="T135"><text:s text:c="4"/>□</text:span><text:span text:style-name="T136">租賃</text:span><text:span text:style-name="T137"><text:s text:c="3"/></text:span><text:span text:style-name="T138">(*</text:span><text:span text:style-name="T139">必填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學業成績</text:span><text:span text:style-name="T145">*</text:span></text:p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><text:span text:style-name="T150">操行成績</text:span><text:span text:style-name="T151">*</text:span></text:p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9" table:number-rows-spanned="3">
            <text:p text:style-name="P155">學生證掃描成圖檔，貼圖於本申請書後印出<text:s/>或學生證影本剪貼於申請書</text:p>
            <text:p text:style-name="P156"/>
            <text:p text:style-name="P157"><text:span text:style-name="T158">(</text:span><text:span text:style-name="T159">學生證</text:span><text:span text:style-name="T160">)</text:span><text:span text:style-name="T161">正</text:span><text:span text:style-name="T162"><text:s text:c="6"/></text:span><text:span text:style-name="T163">面</text:span></text:p>
            <text:p text:style-name="P164"><text:span text:style-name="T165">(</text:span><text:span text:style-name="T166">本申請書</text:span><text:span text:style-name="T167">請以電腦繕打印出繳交</text:span><text:span text:style-name="T168">，並上網完成</text:span><text:a xlink:href="https://forms.gle/SsyFzootXqDZv3QAA" office:target-frame-name="_top" xlink:show="replace"><text:span text:style-name="T169">https://forms.gle/SsyFzootXqDZv3QAA</text:span></text:a><text:span text:style-name="T170">填寫申請表</text:span><text:span text:style-name="T171">)</text:span><text:span text:style-name="T1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通訊地址</text:p>
          </table:table-cell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戶籍地址</text:span><text:span text:style-name="T188">*</text:span></text:p>
            <text:p text:style-name="P189"><text:span text:style-name="T190">(</text:span><text:span text:style-name="T191">永久地址</text:span><text:span text:style-name="T192">)</text:span></text:p>
          </table:table-cell>
          <table:table-cell table:style-name="TableCell193" table:number-columns-spanned="1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繳交資料</text:span><text:span text:style-name="T199">*</text:span></text:p>
          </table:table-cell>
          <table:table-cell table:style-name="TableCell200" table:number-columns-spanned="17">
            <text:p text:style-name="P201"><text:span text:style-name="T202">□1.</text:span><text:span text:style-name="T203">申請書</text:span><text:span text:style-name="T204"><text:s/>(</text:span><text:span text:style-name="T205">學生證正面</text:span><text:span text:style-name="T206">掃描後貼圖於</text:span><text:span text:style-name="T207">[</text:span><text:span text:style-name="T208"><text:s text:c="2"/>]</text:span><text:span text:style-name="T209">框中後，印出</text:span><text:span text:style-name="T210">)</text:span></text:p>
            <text:p text:style-name="P211">□2.歷年成績單正本(新生入學用影印本)<text:s/></text:p>
            <text:p text:style-name="P212"><text:span text:style-name="T213">□3.</text:span><text:span text:style-name="T214">自傳說明一份</text:span><text:span text:style-name="T215">(</text:span><text:span text:style-name="T216">註明家庭狀況、人口、尚在學人員、家庭年收入、及支出概況，清寒程度，為何申請本助學金、</text:span><text:span text:style-name="T217">)</text:span></text:p>
            <text:p text:style-name="P218"><text:span text:style-name="T219">□</text:span><text:span text:style-name="T220">4.</text:span><text:span text:style-name="T221">家庭財務狀況</text:span><text:span text:style-name="T222">(</text:span><text:span text:style-name="T223">請勾選，可複選</text:span><text:span text:style-name="T224">)</text:span></text:p>
            <text:p text:style-name="P225"><text:span text:style-name="T226">□</text:span><text:span text:style-name="T227">符合各縣市政府中低收入戶資格</text:span></text:p>
            <text:p text:style-name="P228"><text:span text:style-name="T229">□</text:span><text:span text:style-name="T230">家庭遭受重大事故</text:span><text:span text:style-name="T231">(</text:span><text:span text:style-name="T232">含災害、經濟變故、人口傷亡等</text:span><text:span text:style-name="T233">)</text:span></text:p>
            <text:p text:style-name="P234"><text:span text:style-name="T235">□</text:span><text:span text:style-name="T236">家中負擔家計者因失業、失蹤或罹患重大疾病</text:span><text:span text:style-name="T237">，</text:span><text:span text:style-name="T238">無法工作</text:span></text:p>
            <text:p text:style-name="P239">□目前接受社福單位輔導、扶助或安置</text:p>
            <text:p text:style-name="P240"><text:span text:style-name="T241">□</text:span><text:span text:style-name="T242">其他</text:span><text:span text:style-name="T243">有助審查之</text:span><text:span text:style-name="T244">證明文件</text:span><text:span text:style-name="T245">(</text:span><text:span text:style-name="T246">如繳稅證明等</text:span><text:span text:style-name="T247">)</text:span><text:span text:style-name="T248">或清寒證明</text:span><text:span text:style-name="T2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審查意見</text:p>
          </table:table-cell>
          <table:table-cell table:style-name="TableCell253" table:number-columns-spanned="1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審查結果</text:p>
          </table:table-cell>
          <table:table-cell table:style-name="TableCell258" table:number-columns-spanned="17">
            <text:p text:style-name="P259"/>
            <text:p text:style-name="內文"><text:span text:style-name="T260">□</text:span><text:span text:style-name="T261">錄取</text:span><text:span text:style-name="T262"><text:s text:c="19"/></text:span><text:span text:style-name="T263">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7">
            <text:p text:style-name="P266">本人已詳閱且知悉相關辦法及規定，並遵守相關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  <text:p text:style-name="P269"><text:span text:style-name="T270">申</text:span><text:span text:style-name="T271"><text:s/></text:span><text:span text:style-name="T272">請</text:span><text:span text:style-name="T273"><text:s/></text:span><text:span text:style-name="T274">人</text:span><text:span text:style-name="T275">*</text:span></text:p>
            <text:p text:style-name="P276">(<text:s/>簽<text:s/>章)</text:p>
          </table:table-cell>
          <table:covered-table-cell/>
          <table:covered-table-cell/>
          <table:covered-table-cell/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p text:style-name="P281"><text:span text:style-name="T282">(</text:span><text:span text:style-name="T283">相關規定請瀏覽電機系系網獎學金公告</text:span><text:span text:style-name="T2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申請日期</text:p>
          </table:table-cell>
          <table:covered-table-cell/>
          <table:covered-table-cell/>
          <table:covered-table-cell/>
          <table:table-cell table:style-name="TableCell287" table:number-columns-spanned="7">
            <text:p text:style-name="P288">民國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><text:span text:style-name="T290">*</text:span><text:span text:style-name="T291">本申請書</text:span><text:span text:style-name="T292">請以電腦繕打印出繳交</text:span><text:span text:style-name="T293">，並上網</text:span><text:a xlink:href="https://forms.gle/SsyFzootXqDZv3QAA" office:target-frame-name="_top" xlink:show="replace"><text:span text:style-name="T294">https://forms.gle/SsyFzootXqDZv3QAA</text:span></text:a><text:span text:style-name="T295">完成填寫申請表後送出</text:span></text:p>
      <text:p text:style-name="P296"/>
      <text:p text:style-name="P297"/>
      <text:p text:style-name="P298"/>
      <text:p text:style-name="P299"/>
      <text:p text:style-name="P300"/>
      <text:soft-page-break/>
      <text:p text:style-name="P301">簡略自傳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姓名</text:span><text:span text:style-name="T321">*</text:span></text:p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>性別</text:p>
          </table:table-cell>
          <table:covered-table-cell/>
          <table:table-cell table:style-name="TableCell326" table:number-columns-spanned="2">
            <text:p text:style-name="P327"><text:span text:style-name="T328">□</text:span><text:span text:style-name="T329">男</text:span><text:span text:style-name="T330">□</text:span><text:span text:style-name="T331">女</text:span></text:p>
          </table:table-cell>
          <table:covered-table-cell/>
          <table:table-cell table:style-name="TableCell332">
            <text:p text:style-name="P333"><text:span text:style-name="T334">兄弟姐妹</text:span><text:span text:style-name="T335">*</text:span></text:p>
          </table:table-cell>
          <table:table-cell table:style-name="TableCell336" table:number-columns-spanned="3">
            <text:p text:style-name="P337">就學<text:s text:c="3"/>人,就業<text:s text:c="5"/>人</text:p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13">
            <text:p text:style-name="P340"><text:span text:style-name="T341">家庭狀況</text:span><text:span text:style-name="T342">(</text:span><text:span text:style-name="T343">含兄弟姐妹</text:span><text:span text:style-name="T344">)</text:span><text:span text:style-name="T345"><text:s/>(</text:span><text:span text:style-name="T346">年收入請依據</text:span><text:span text:style-name="T347">前</text:span><text:span text:style-name="T348">1</text:span><text:span text:style-name="T349">年綜合所得稅各類所得資料清單填寫</text:span><text:span text:style-name="T3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2">
            <text:p text:style-name="P353">稱謂</text:p>
          </table:table-cell>
          <table:table-cell table:style-name="TableCell354" table:number-rows-spanned="2">
            <text:p text:style-name="P355">姓名</text:p>
          </table:table-cell>
          <table:table-cell table:style-name="TableCell356" table:number-rows-spanned="2">
            <text:p text:style-name="P357">存歿</text:p>
          </table:table-cell>
          <table:table-cell table:style-name="TableCell358" table:number-columns-spanned="2" table:number-rows-spanned="2">
            <text:p text:style-name="P359">年齡</text:p>
          </table:table-cell>
          <table:covered-table-cell/>
          <table:table-cell table:style-name="TableCell360" table:number-columns-spanned="4">
            <text:p text:style-name="P361">健康狀況</text:p>
          </table:table-cell>
          <table:covered-table-cell/>
          <table:covered-table-cell/>
          <table:covered-table-cell/>
          <table:table-cell table:style-name="TableCell362" table:number-columns-spanned="2" table:number-rows-spanned="2">
            <text:p text:style-name="P363">就學或就業單位</text:p>
          </table:table-cell>
          <table:covered-table-cell/>
          <table:table-cell table:style-name="TableCell364" table:number-rows-spanned="2">
            <text:p text:style-name="P365">職稱</text:p>
          </table:table-cell>
          <table:table-cell table:style-name="TableCell366" table:number-rows-spanned="2">
            <text:p text:style-name="P367">年收入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table-cell table:style-name="TableCell373">
            <text:p text:style-name="P374">正常</text:p>
          </table:table-cell>
          <table:table-cell table:style-name="TableCell375" table:number-columns-spanned="2">
            <text:p text:style-name="P376">身障</text:p>
          </table:table-cell>
          <table:covered-table-cell/>
          <table:table-cell table:style-name="TableCell377">
            <text:p text:style-name="P378">疾病</text:p>
          </table: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父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母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4">
            <text:p text:style-name="P531"><text:span text:style-name="T532">家庭年收入總計</text:span><text:span text:style-name="T533">*</text:span></text:p>
          </table:table-cell>
          <table:covered-table-cell/>
          <table:covered-table-cell/>
          <table:covered-table-cell/>
          <table:table-cell table:style-name="TableCell534" table:number-columns-spanned="9">
            <text:p text:style-name="P535"><text:span text:style-name="T536"><text:s text:c="20"/></text:span><text:span text:style-name="T537">元</text:span><text:span text:style-name="T538">(*</text:span><text:span text:style-name="T539">必填</text:span><text:span text:style-name="T5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13">
            <text:p text:style-name="P543"><text:span text:style-name="T544">自傳內容</text:span><text:span text:style-name="T545">*</text:span><text:span text:style-name="T546">：</text:span><text:span text:style-name="T547">(</text:span><text:span text:style-name="T548">可自行增頁</text:span><text:span text:style-name="T549">)</text:span><text:span text:style-name="T550"><text:s/></text:span></text:p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2">
            <text:soft-page-break/>
            <text:p text:style-name="P582"><text:span text:style-name="T583">附件</text:span><text:span text:style-name="T584">1</text:span><text:span text:style-name="T585">、匯款資訊</text:span><text:span text:style-name="T586">(</text:span><text:span text:style-name="T587">凡經審查通過者，將於獎學金公告後通知匯款至個人郵局帳戶</text:span><text:span text:style-name="T588">)</text:span></text:p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><text:span text:style-name="T592">浮貼</text:span><text:span text:style-name="T593">郵局</text:span><text:span text:style-name="T594">存摺正面影本</text:span><text:span text:style-name="T595"><text:s/>(</text:span><text:span text:style-name="T596">含戶名、帳號、匯款郵局名</text:span><text:span text:style-name="T597">)</text:span><text:span text:style-name="T598">或存摺正面貼圖於此一併印出</text:span></text:p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附件2、同意書</text:p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>成電基金會獎學金</text:p>
            <text:p text:style-name="P605"><text:span text:style-name="T606">同</text:span><text:span text:style-name="T607"><text:s/></text:span><text:span text:style-name="T608">意</text:span><text:span text:style-name="T609"><text:s/></text:span><text:span text:style-name="T610">書</text:span></text:p>
            <text:p text:style-name="P611"/>
            <text:p text:style-name="P612">本人已詳讀「成電獎學金申請辦法」，願意遵守相關規定，以上所陳報資料均屬實，如經成電基金會查獲違反屬實，除中止獎勵外並應全額歸還獎學金，並願負相關法律責任。另外，如需接受頒獎，本人願意配合參加見面會活動，並同意授權財團法人成電文教基金會拍攝、使用、改做、修飾、公開展示本人之肖像(包含照片及視訊影像)、名字、聲音…等，於活動中所拍攝之作品。</text:p>
            <text:p text:style-name="P613"><text:span text:style-name="T614">立同意書人</text:span><text:span text:style-name="T615">: <text:s text:c="33"/>(</text:span><text:span text:style-name="T616">親簽</text:span><text:span text:style-name="T617">)<text:s/></text:span><text:span text:style-name="T618"><text:s/></text:span><text:span text:style-name="T619">中華民國</text:span><text:span text:style-name="T620"><text:s text:c="9"/></text:span><text:span text:style-name="T621">年</text:span><text:span text:style-name="T622"><text:s text:c="6"/></text:span><text:span text:style-name="T623">月</text:span><text:span text:style-name="T624"><text:s text:c="6"/></text:span><text:span text:style-name="T625">日</text:span></text:p>
          </table:table-cell>
          <table:covered-table-cell/>
        </table:table-row>
        <table:table-row table:style-name="TableRow626">
          <table:table-cell table:style-name="TableCell627" table:number-columns-spanned="2">
            <text:p text:style-name="P628">審查紀錄(本處僅供審核人員填寫)</text:p>
          </table:table-cell>
          <table:covered-table-cell/>
        </table:table-row>
        <table:table-row table:style-name="TableRow629">
          <table:table-cell table:style-name="TableCell630">
            <text:p text:style-name="P631">書面審查</text:p>
          </table:table-cell>
          <table:table-cell table:style-name="TableCell632">
            <text:p text:style-name="P633">□符合申請資格<text:s text:c="2"/>□未符合申請資格</text:p>
          </table:table-cell>
        </table:table-row>
        <table:table-row table:style-name="TableRow634">
          <table:table-cell table:style-name="TableCell635">
            <text:p text:style-name="P636">獎學金審議會</text:p>
          </table:table-cell>
          <table:table-cell table:style-name="TableCell637">
            <text:p text:style-name="P638"/>
          </table:table-cell>
        </table:table-row>
      </table:table>
      <text:p text:style-name="P639"/>
      <text:p text:style-name="P640"><text:span text:style-name="T641">本表單蒐集之個人資料，僅限於「成電獎學金」申請使用，非經當事人同意，絕不轉做其他用途，亦不會公佈任何資訊，並遵守資料保存與安全控管辦理。</text:span></text:p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1666in"/>
      <style:text-properties style:font-name="細明體" style:font-name-asian="細明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63in" fo:margin-bottom="0.25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成電文教基金會【          獎學金】申請書</dc:title>
    <dc:subject/>
    <meta:initial-creator>chg</meta:initial-creator>
    <dc:creator>Prof. Wang</dc:creator>
    <meta:creation-date>2024-09-02T07:51:00Z</meta:creation-date>
    <dc:date>2024-09-02T07:53:00Z</dc:date>
    <meta:print-date>2008-01-28T03:10:00Z</meta:print-date>
    <meta:template xlink:href="Normal" xlink:type="simple"/>
    <meta:editing-cycles>3</meta:editing-cycles>
    <meta:editing-duration>PT120S</meta:editing-duration>
    <meta:user-defined meta:name="GrammarlyDocumentId">aaaf4153712f1a5fd908e7c72a24807de968fad1bca7118b547d77822398de64</meta:user-defined>
    <meta:document-statistic meta:page-count="3" meta:paragraph-count="84" meta:word-count="1038" meta:character-count="1314" meta:row-count="227" meta:non-whitespace-character-count="1128"/>
  </office:meta>
</office:document-meta>
</file>