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Standard" style:family="paragraph">
      <style:paragraph-properties fo:margin-bottom="0.0833in" fo:line-height="0.2222in" fo:margin-right="-0.0361in"/>
      <style:text-properties style:font-name="標楷體" style:font-name-asian="標楷體" style:font-name-complex="標楷體" fo:font-size="12pt" style:font-size-asian="12pt" style:font-size-complex="12pt"/>
    </style:style>
    <style:style style:name="P6" style:parent-style-name="Standard" style:family="paragraph">
      <style:paragraph-properties fo:margin-bottom="0.0833in" fo:line-height="0.2222in" fo:margin-right="-0.0361in" fo:text-indent="0.0986in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0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243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361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659in" style:use-optimal-column-width="false"/>
    </style:style>
    <style:style style:name="Table16" style:family="table">
      <style:table-properties style:width="6.9222in" fo:margin-left="0in" table:align="left"/>
    </style:style>
    <style:style style:name="TableRow35" style:family="table-row">
      <style:table-row-properties style:min-row-height="0.3756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58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333in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3333in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3444in"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2" style:family="table-row">
      <style:table-row-properties style:min-row-height="0.3229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54" style:family="table-row">
      <style:table-row-properties style:min-row-height="0.6187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3055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0" style:parent-style-name="Standard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超連結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188" style:family="table-row">
      <style:table-row-properties style:min-row-height="0.6465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416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652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13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2" style:parent-style-name="Standard" style:family="paragraph">
      <style:paragraph-properties fo:text-align="center" fo:margin-top="0.0833in" fo:line-height="0.2222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7875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line-height="0.25in" fo:margin-left="0.3597in" fo:text-indent="-0.359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line-height="0.2222in" fo:margin-left="0.3576in" fo:text-indent="-0.357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paragraph-properties fo:line-height="0.2222in" fo:text-indent="0.258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line-height="0.2222in" fo:text-indent="0.258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min-row-height="0.6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875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71" style:family="table-row">
      <style:table-row-properties style:min-row-height="0.4722in" style:use-optimal-row-height="false" fo:keep-together="always"/>
    </style:style>
    <style:style style:name="TableCell2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3" style:parent-style-name="Standard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645in" style:use-optimal-row-height="false" fo:keep-together="always"/>
    </style:style>
    <style:style style:name="TableCell292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margin-top="0.0833in" fo:line-height="0.1666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margin-top="0.0833in" fo:line-height="0.1666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超連結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19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20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321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2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0.6444in" style:use-optimal-column-width="false"/>
    </style:style>
    <style:style style:name="TableColumn325" style:family="table-column">
      <style:table-column-properties style:column-width="0.9076in" style:use-optimal-column-width="false"/>
    </style:style>
    <style:style style:name="TableColumn326" style:family="table-column">
      <style:table-column-properties style:column-width="0.4916in" style:use-optimal-column-width="false"/>
    </style:style>
    <style:style style:name="TableColumn327" style:family="table-column">
      <style:table-column-properties style:column-width="0.0986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4923in" style:use-optimal-column-width="false"/>
    </style:style>
    <style:style style:name="TableColumn330" style:family="table-column">
      <style:table-column-properties style:column-width="0.0986in" style:use-optimal-column-width="false"/>
    </style:style>
    <style:style style:name="TableColumn331" style:family="table-column">
      <style:table-column-properties style:column-width="0.4916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4916in" style:use-optimal-column-width="false"/>
    </style:style>
    <style:style style:name="TableColumn335" style:family="table-column">
      <style:table-column-properties style:column-width="0.5909in" style:use-optimal-column-width="false"/>
    </style:style>
    <style:style style:name="TableColumn336" style:family="table-column">
      <style:table-column-properties style:column-width="0.893in" style:use-optimal-column-width="false"/>
    </style:style>
    <style:style style:name="Table323" style:family="table">
      <style:table-properties style:width="7.0715in" fo:margin-left="-0.0784in" table:align="left"/>
    </style:style>
    <style:style style:name="TableRow337" style:family="table-row">
      <style:table-row-properties style:min-row-height="0.345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00%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Row381" style:family="table-row">
      <style:table-row-properties style:min-row-height="0.1722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398" style:family="table-row">
      <style:table-row-properties style:min-row-height="0.1715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0" style:family="table-row">
      <style:table-row-properties style:min-row-height="0.202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31" style:family="table-row">
      <style:table-row-properties style:min-row-height="0.20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564" style:family="table-row">
      <style:table-row-properties style:min-row-height="0.562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2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3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4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598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TableColumn600" style:family="table-column">
      <style:table-column-properties style:column-width="1.0604in" style:use-optimal-column-width="false"/>
    </style:style>
    <style:style style:name="TableColumn601" style:family="table-column">
      <style:table-column-properties style:column-width="6.1902in" style:use-optimal-column-width="false"/>
    </style:style>
    <style:style style:name="Table599" style:family="table">
      <style:table-properties style:width="7.2506in" fo:margin-left="0in" table:align="center"/>
    </style:style>
    <style:style style:name="TableRow602" style:family="table-row">
      <style:table-row-properties style:min-row-height="0.3888in"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50%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Row611" style:family="table-row">
      <style:table-row-properties style:min-row-height="3.27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top="0.125in" fo:line-height="150%"/>
    </style:style>
    <style:style style:name="T614" style:parent-style-name="預設段落字型" style:family="text">
      <style:text-properties style:font-name="標楷體" style:font-name-asian="標楷體" style:font-name-complex="標楷體" fo:color="#808080"/>
    </style:style>
    <style:style style:name="T615" style:parent-style-name="預設段落字型" style:family="text">
      <style:text-properties style:font-name="Arial" style:font-name-asian="標楷體" style:font-name-complex="Arial" fo:color="#808080"/>
    </style:style>
    <style:style style:name="T616" style:parent-style-name="預設段落字型" style:family="text">
      <style:text-properties style:font-name="Arial" style:font-name-asian="Arial" style:font-name-complex="Arial" fo:color="#808080"/>
    </style:style>
    <style:style style:name="T617" style:parent-style-name="預設段落字型" style:family="text">
      <style:text-properties style:font-name="Arial" style:font-name-asian="標楷體" style:font-name-complex="Arial" fo:color="#808080"/>
    </style:style>
    <style:style style:name="T618" style:parent-style-name="預設段落字型" style:family="text">
      <style:text-properties style:font-name="Arial" style:font-name-asian="Arial" style:font-name-complex="Arial" fo:color="#808080"/>
    </style:style>
    <style:style style:name="T619" style:parent-style-name="預設段落字型" style:family="text">
      <style:text-properties style:font-name="Arial" style:font-name-asian="標楷體" style:font-name-complex="Arial" fo:color="#808080"/>
    </style:style>
    <style:style style:name="TableRow620" style:family="table-row">
      <style:table-row-properties style:min-row-height="0.2868in" style:use-optimal-row-height="false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50%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ableRow626" style:family="table-row">
      <style:table-row-properties style:min-row-height="3.5326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top="0.125in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6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637" style:parent-style-name="Standard" style:family="paragraph">
      <style:paragraph-properties fo:line-height="150%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P645" style:parent-style-name="Standard" style:family="paragraph">
      <style:paragraph-properties fo:line-height="200%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P651" style:parent-style-name="Standard" style:family="paragraph">
      <style:paragraph-properties fo:text-align="end" fo:margin-top="0.125in" fo:line-height="150%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Row661" style:family="table-row">
      <style:table-row-properties style:min-row-height="0.2819in" style:use-optimal-row-height="false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664" style:family="table-row">
      <style:table-row-properties style:min-row-height="0.2819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justify" style:line-height-at-least="0in" fo:margin-right="0.3347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Row673" style:family="table-row">
      <style:table-row-properties style:min-row-height="1.0034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 fo:line-height="150%"/>
      <style:text-properties style:font-name="Arial" style:font-name-asian="標楷體" style:font-name-complex="Arial"/>
    </style:style>
    <style:style style:name="P678" style:parent-style-name="Standard" style:family="paragraph">
      <style:paragraph-properties fo:line-height="0.1666in"/>
      <style:text-properties fo:color="#FF0000"/>
    </style:style>
    <style:style style:name="P679" style:parent-style-name="Standard" style:family="paragraph">
      <style:paragraph-properties fo:line-height="0.1666in"/>
    </style:style>
    <style:style style:name="T680" style:parent-style-name="預設段落字型" style:family="text">
      <style:text-properties style:font-name="Times New Roman" style:font-name-asian="標楷體" fo:color="#FF0000" style:font-size-complex="12pt"/>
    </style:style>
    <style:style style:name="P681" style:parent-style-name="Standard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</text:span><text:span text:style-name="T3"><text:s text:c="7"/></text:span><text:span text:style-name="T4">No.</text:span></text:p>
      <text:p text:style-name="P5">【□51、63、64、67級等各系友、凌群電腦、迅杰科技、一力、達爾科技<text:s/>□孔令洋教授</text:p>
      <text:p text:style-name="P6"><text:span text:style-name="T7">□</text:span><text:span text:style-name="T8">吳添壽名譽教授</text:span><text:span text:style-name="T9">□</text:span><text:span text:style-name="T10">陳進旺系友</text:span><text:span text:style-name="T11">□</text:span><text:span text:style-name="T12">亞德客有美</text:span><text:span text:style-name="T13"><text:s/>□</text:span><text:span text:style-name="T14"><text:s text:c="15"/></text:span><text:span text:style-name="T15">獎助學金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/></text:span><text:span text:style-name="T40">名</text:span><text:span text:style-name="T41">*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班級</text:span><text:span text:style-name="T47">(</text:span><text:span text:style-name="T48">如電機</text:span><text:span text:style-name="T49">109A)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年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生</text:span><text:span text:style-name="T60"><text:s/></text:span><text:span text:style-name="T61">日</text:span><text:span text:style-name="T62">*</text:span></text:p>
          </table:table-cell>
          <table:table-cell table:style-name="TableCell63" table:number-columns-spanned="2">
            <text:p text:style-name="P64"><text:span text:style-name="T65"><text:s text:c="2"/></text:span><text:span text:style-name="T66">年</text:span><text:span text:style-name="T67"><text:s text:c="3"/></text:span><text:span text:style-name="T68">月</text:span><text:span text:style-name="T69"><text:s text:c="2"/></text:span><text:span text:style-name="T70">日</text:span></text:p>
          </table:table-cell>
          <table:covered-table-cell/>
          <table:table-cell table:style-name="TableCell71" table:number-columns-spanned="3">
            <text:p text:style-name="P72"><text:span text:style-name="T73">學</text:span><text:span text:style-name="T74"><text:s text:c="2"/></text:span><text:span text:style-name="T75">號</text:span><text:span text:style-name="T76">*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身分證字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職業</text:span><text:span text:style-name="T87">(</text:span><text:span text:style-name="T88">父</text:span><text:span text:style-name="T89">)</text:span><text:span text:style-name="T90"><text:s/>*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<text:span text:style-name="T95">職業</text:span><text:span text:style-name="T96">(</text:span><text:span text:style-name="T97">母</text:span><text:span text:style-name="T98">)</text:span><text:span text:style-name="T99"><text:s/>*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單親</text:span><text:span text:style-name="T105">(</text:span><text:span text:style-name="T106">非單親不用填，同住</text:span><text:span text:style-name="T107">)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</text:span><text:span text:style-name="T111">父</text:span></text:p>
            <text:p text:style-name="P112"><text:span text:style-name="T113">□</text:span><text:span text:style-name="T114">母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手</text:span><text:span text:style-name="T119"><text:s text:c="2"/></text:span><text:span text:style-name="T120">機</text:span><text:span text:style-name="T121">*</text:span></text:p>
          </table:table-cell>
          <table:table-cell table:style-name="TableCell122" table:number-columns-spanned="7">
            <text:p text:style-name="P123"><text:span text:style-name="T124">09 <text:s text:c="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戶籍電話</text:span><text:span text:style-name="T128">*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<text:s text:c="4"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EMAIL</text:span><text:span text:style-name="T136">*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家庭</text:span><text:span text:style-name="T142">居住情況</text:span>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□</text:span><text:span text:style-name="T146">自宅</text:span><text:span text:style-name="T147"><text:s text:c="3"/></text:span><text:span text:style-name="T148">□</text:span><text:span text:style-name="T149">租賃</text:span><text:span text:style-name="T150"><text:s text:c="3"/></text:span><text:span text:style-name="T151">(*</text:span><text:span text:style-name="T152">必填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學業成績</text:span><text:span text:style-name="T158">*</text:span>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操行成績</text:span><text:span text:style-name="T164">*</text:span>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9" table:number-rows-spanned="3">
            <text:p text:style-name="P168"><text:span text:style-name="T169">學生證掃描成圖檔，貼圖於本申請書後印出</text:span><text:span text:style-name="T170"><text:s/></text:span><text:span text:style-name="T171">或學生證影本剪貼於申請書</text:span></text:p>
            <text:p text:style-name="P172"/>
            <text:p text:style-name="P173"><text:span text:style-name="T174">(</text:span><text:span text:style-name="T175">學生證</text:span><text:span text:style-name="T176">)</text:span><text:span text:style-name="T177">正</text:span><text:span text:style-name="T178"><text:s text:c="6"/></text:span><text:span text:style-name="T179">面</text:span></text:p>
            <text:p text:style-name="P180"><text:span text:style-name="T181">(</text:span><text:span text:style-name="T182">本申請書</text:span><text:span text:style-name="T183">請以電腦繕打印出繳交</text:span><text:span text:style-name="T184">，並上網完成</text:span><text:a xlink:href="https://forms.gle/SsyFzootXqDZv3QAA" office:target-frame-name="_top" xlink:show="replace"><text:span text:style-name="T185">https://forms.gle/SsyFzootXqDZv3QAA</text:span></text:a><text:span text:style-name="T186">填寫申請表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通訊地址</text:span>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戶籍地址</text:span><text:span text:style-name="T201">*</text:span></text:p>
            <text:p text:style-name="P202"><text:span text:style-name="T203">(</text:span><text:span text:style-name="T204">永久地址</text:span><text:span text:style-name="T205">)</text:span></text:p>
          </table:table-cell>
          <table:table-cell table:style-name="TableCell206" table:number-columns-spanned="1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繳交資料</text:span><text:span text:style-name="T212">*</text:span></text:p>
          </table:table-cell>
          <table:table-cell table:style-name="TableCell213" table:number-columns-spanned="17">
            <text:p text:style-name="P214"><text:span text:style-name="T215">□1.</text:span><text:span text:style-name="T216">申請書</text:span><text:span text:style-name="T217"><text:s/>(</text:span><text:span text:style-name="T218">學生證正面</text:span><text:span text:style-name="T219">掃描後貼圖於</text:span><text:span text:style-name="T220">[</text:span><text:span text:style-name="T221"><text:s text:c="2"/>]</text:span><text:span text:style-name="T222">框中後，印出</text:span><text:span text:style-name="T223">)</text:span></text:p>
            <text:p text:style-name="P224"><text:span text:style-name="T225">□2.</text:span><text:span text:style-name="T226">自傳說明一份</text:span><text:span text:style-name="T227">(</text:span><text:span text:style-name="T228">註明家庭狀況、人口、尚在學人員、家庭年收入、及支出概況，清寒程度，為何申請本助學金</text:span><text:span text:style-name="T229">……)</text:span><text:span text:style-name="T230"><text:s/></text:span></text:p>
            <text:p text:style-name="P231"><text:span text:style-name="T232">□3.</text:span><text:span text:style-name="T233">成績單正本</text:span><text:span text:style-name="T234">(</text:span><text:span text:style-name="T235">新生入學用影印本</text:span><text:span text:style-name="T236">)</text:span></text:p>
            <text:p text:style-name="P237"><text:span text:style-name="T238">□</text:span><text:span text:style-name="T239">4.</text:span><text:span text:style-name="T240">家庭財務狀況</text:span><text:span text:style-name="T241">(</text:span><text:span text:style-name="T242">請勾選，可複選</text:span><text:span text:style-name="T243">)</text:span></text:p>
            <text:p text:style-name="P244">□符合各縣市政府中低收入戶資格</text:p>
            <text:p text:style-name="P245">□家庭遭受重大事故(含災害、經濟變故、人口傷亡等)</text:p>
            <text:p text:style-name="P246"><text:span text:style-name="T247">□</text:span><text:span text:style-name="T248">家中負擔家計者因失業、失蹤或罹患重大疾病</text:span><text:span text:style-name="T249">，</text:span><text:span text:style-name="T250">無法工作</text:span></text:p>
            <text:p text:style-name="P251">□目前接受社福單位輔導、扶助或安置</text:p>
            <text:p text:style-name="P252"><text:span text:style-name="T253">□</text:span><text:span text:style-name="T254">其他有助審查之證明文件</text:span><text:span text:style-name="T255">(</text:span><text:span text:style-name="T256">如繳稅證明等</text:span><text:span text:style-name="T257">)</text:span><text:span text:style-name="T258">或清寒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審查意見</text:span></text:p>
          </table:table-cell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審查結果</text:p>
          </table:table-cell>
          <table:table-cell table:style-name="TableCell268" table:number-columns-spanned="17">
            <text:p text:style-name="P269"/>
            <text:p text:style-name="P270">□錄取<text:s text:c="19"/>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  <text:p text:style-name="P276"><text:span text:style-name="T277">申</text:span><text:span text:style-name="T278"><text:s/></text:span><text:span text:style-name="T279">請</text:span><text:span text:style-name="T280"><text:s/></text:span><text:span text:style-name="T281">人</text:span><text:span text:style-name="T282">*</text:span></text:p>
            <text:p text:style-name="P283"><text:span text:style-name="T284">(<text:s/></text:span><text:span text:style-name="T285">簽</text:span><text:span text:style-name="T286"><text:s/></text:span><text:span text:style-name="T287">章</text:span><text:span text:style-name="T288">)</text:span></text:p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(</text:span><text:span text:style-name="T295">相關規定請瀏覽電機系系網獎學金公告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申請日期</text:p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><text:span text:style-name="T301">民國</text:span><text:span text:style-name="T302"><text:s text:c="5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*</text:span><text:span text:style-name="T310">本申請書</text:span><text:span text:style-name="T311">請以電腦繕打印出繳交</text:span><text:span text:style-name="T312">，並上網</text:span><text:a xlink:href="https://forms.gle/SsyFzootXqDZv3QAA" office:target-frame-name="_top" xlink:show="replace"><text:span text:style-name="T313">https://forms.gle/SsyFzootXqDZv3QAA</text:span></text:a><text:span text:style-name="T314">完成填寫申請表後送出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>簡略自傳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姓名</text:span><text:span text:style-name="T341">*</text:span>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性別</text:p>
          </table:table-cell>
          <table:covered-table-cell/>
          <table:table-cell table:style-name="TableCell346" table:number-columns-spanned="2">
            <text:p text:style-name="P347"><text:span text:style-name="T348">□</text:span><text:span text:style-name="T349">男</text:span><text:span text:style-name="T350">□</text:span><text:span text:style-name="T351">女</text:span></text:p>
          </table:table-cell>
          <table:covered-table-cell/>
          <table:table-cell table:style-name="TableCell352">
            <text:p text:style-name="P353"><text:span text:style-name="T354">兄弟姐妹</text:span><text:span text:style-name="T355">*</text:span></text:p>
          </table:table-cell>
          <table:table-cell table:style-name="TableCell356" table:number-columns-spanned="3">
            <text:p text:style-name="P357"><text:span text:style-name="T358">就學</text:span><text:span text:style-name="T359"><text:s text:c="3"/></text:span><text:span text:style-name="T360">人</text:span><text:span text:style-name="T361">,</text:span><text:span text:style-name="T362">就業</text:span><text:span text:style-name="T363"><text:s text:c="5"/></text:span><text:span text:style-name="T364">人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13">
            <text:p text:style-name="P367"><text:span text:style-name="T368">家庭狀況</text:span><text:span text:style-name="T369">(</text:span><text:span text:style-name="T370">含兄弟姐妹</text:span><text:span text:style-name="T371">)</text:span><text:span text:style-name="T372"><text:s/>(</text:span><text:span text:style-name="T373">年收入請依據</text:span><text:span text:style-name="T374">前</text:span><text:span text:style-name="T375">1</text:span><text:span text:style-name="T376">年綜合所得稅各類所得資料清單填寫，如退休請註明</text:span><text:span text:style-name="T377">原</text:span><text:span text:style-name="T378">退休單位</text:span><text:span text:style-name="T379">及職稱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稱謂</text:p>
          </table:table-cell>
          <table:table-cell table:style-name="TableCell384" table:number-rows-spanned="2">
            <text:p text:style-name="P385">姓名</text:p>
          </table:table-cell>
          <table:table-cell table:style-name="TableCell386" table:number-rows-spanned="2">
            <text:p text:style-name="P387">存歿</text:p>
          </table:table-cell>
          <table:table-cell table:style-name="TableCell388" table:number-columns-spanned="2" table:number-rows-spanned="2">
            <text:p text:style-name="P389">年齡</text:p>
          </table:table-cell>
          <table:covered-table-cell/>
          <table:table-cell table:style-name="TableCell390" table:number-columns-spanned="4">
            <text:p text:style-name="P391">健康狀況</text:p>
          </table:table-cell>
          <table:covered-table-cell/>
          <table:covered-table-cell/>
          <table:covered-table-cell/>
          <table:table-cell table:style-name="TableCell392" table:number-columns-spanned="2" table:number-rows-spanned="2">
            <text:p text:style-name="P393">就學或就業單位</text:p>
          </table:table-cell>
          <table:covered-table-cell/>
          <table:table-cell table:style-name="TableCell394" table:number-rows-spanned="2">
            <text:p text:style-name="P395">職稱</text:p>
          </table:table-cell>
          <table:table-cell table:style-name="TableCell396" table:number-rows-spanned="2">
            <text:p text:style-name="P397">年收入</text:p>
          </table:table-cell>
        </table:table-row>
        <table:table-row table:style-name="TableRow3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9">
            <text:p text:style-name="P400">正常</text:p>
          </table:table-cell>
          <table:table-cell table:style-name="TableCell401" table:number-columns-spanned="2">
            <text:p text:style-name="P402">身障</text:p>
          </table:table-cell>
          <table:covered-table-cell/>
          <table:table-cell table:style-name="TableCell403">
            <text:p text:style-name="P404">疾病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table-cell table:style-name="TableCell406">
            <text:p text:style-name="P407">父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母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家庭年收入總計</text:span><text:span text:style-name="T556">*</text:span></text:p>
          </table:table-cell>
          <table:covered-table-cell/>
          <table:covered-table-cell/>
          <table:covered-table-cell/>
          <table:table-cell table:style-name="TableCell557" table:number-columns-spanned="9">
            <text:p text:style-name="P558"><text:span text:style-name="T559"><text:s text:c="20"/></text:span><text:span text:style-name="T560">元</text:span><text:span text:style-name="T561">(*</text:span><text:span text:style-name="T562">必填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3">
            <text:p text:style-name="P566"><text:span text:style-name="T567">自傳內容</text:span><text:span text:style-name="T568">*</text:span><text:span text:style-name="T569">：</text:span><text:span text:style-name="T570">(</text:span><text:span text:style-name="T571">可自行增頁</text:span><text:span text:style-name="T572">)</text:span>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<text:span text:style-name="T605">附件</text:span><text:span text:style-name="T606">1</text:span><text:span text:style-name="T607">、匯款資訊</text:span><text:span text:style-name="T608">(</text:span><text:span text:style-name="T609">凡經審查通過者，將於獎學金公告後通知匯款至個人帳戶</text:span><text:span text:style-name="T610">)</text:span>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浮貼郵局</text:span><text:span text:style-name="T615">存摺正面影本</text:span><text:span text:style-name="T616"><text:s/>(</text:span><text:span text:style-name="T617">含戶名、帳號、匯款郵局名</text:span><text:span text:style-name="T618">)</text:span><text:span text:style-name="T619">或存摺正面貼圖於此一併印出</text:span>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附件</text:span><text:span text:style-name="T624">2</text:span><text:span text:style-name="T625">、同意書</text:span>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<text:span text:style-name="T629">成電基金會獎學金</text:span></text:p>
            <text:p text:style-name="P630"><text:span text:style-name="T631">同</text:span><text:span text:style-name="T632"><text:s/></text:span><text:span text:style-name="T633">意</text:span><text:span text:style-name="T634"><text:s/></text:span><text:span text:style-name="T635">書</text:span></text:p>
            <text:p text:style-name="P636"/>
            <text:p text:style-name="P637"><text:span text:style-name="T638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</text:span><text:span text:style-name="T639">(</text:span><text:span text:style-name="T640">包含照片及視訊影像</text:span><text:span text:style-name="T641">)</text:span><text:span text:style-name="T642">、名字、聲音</text:span><text:span text:style-name="T643">…</text:span><text:span text:style-name="T644">等，於活動中所拍攝之作品。</text:span></text:p>
            <text:p text:style-name="P645"><text:span text:style-name="T646"><text:s text:c="21"/></text:span><text:span text:style-name="T647">立同意書人</text:span><text:span text:style-name="T648">: <text:s text:c="43"/>(</text:span><text:span text:style-name="T649">親簽</text:span><text:span text:style-name="T650">)</text:span></text:p>
            <text:p text:style-name="P651"><text:span text:style-name="T652"><text:s text:c="2"/></text:span><text:span text:style-name="T653">中華民國</text:span><text:span text:style-name="T654"><text:s text:c="4"/></text:span><text:span text:style-name="T655"><text:s text:c="7"/></text:span><text:span text:style-name="T656">年</text:span><text:span text:style-name="T657"><text:s text:c="7"/></text:span><text:span text:style-name="T658">月</text:span><text:span text:style-name="T659"><text:s text:c="7"/></text:span><text:span text:style-name="T660">日</text:span>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審查紀錄(本處僅供審核人員填寫)</text:p>
          </table:table-cell>
          <table:covered-table-cell/>
        </table:table-row>
        <table:table-row table:style-name="TableRow664">
          <table:table-cell table:style-name="TableCell665">
            <text:p text:style-name="P666">書面審查</text:p>
          </table:table-cell>
          <table:table-cell table:style-name="TableCell667">
            <text:p text:style-name="P668"><text:span text:style-name="T669">□</text:span><text:span text:style-name="T670">符合申請資格</text:span><text:span text:style-name="T671"><text:s text:c="2"/>□</text:span><text:span text:style-name="T672">未符合申請資格</text:span></text:p>
          </table:table-cell>
        </table:table-row>
        <table:table-row table:style-name="TableRow673">
          <table:table-cell table:style-name="TableCell674">
            <text:p text:style-name="P675">獎學金審議會</text:p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本表單蒐集之個人資料，僅限於「成電獎學金」申請使用，非經當事人同意，絕不轉做其他用途，亦不會公佈任何資訊，並遵守資料保存與安全控管辦理。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meta:initial-creator>chg</meta:initial-creator>
    <dc:creator>user</dc:creator>
    <meta:creation-date>2019-01-18T16:43:00Z</meta:creation-date>
    <dc:date>2025-07-09T08:35:00Z</dc:date>
    <meta:print-date>2008-01-28T11:10:00Z</meta:print-date>
    <meta:template xlink:href="Normal" xlink:type="simple"/>
    <meta:editing-cycles>27</meta:editing-cycles>
    <meta:editing-duration>PT16440S</meta:editing-duration>
    <meta:document-statistic meta:page-count="3" meta:paragraph-count="3" meta:word-count="267" meta:character-count="1787" meta:row-count="12" meta:non-whitespace-character-count="1523"/>
  </office:meta>
</office:document-meta>
</file>