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頗洃." svg:font-family="標楷體Y.頗洃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.0673in" text:min-label-width="0.3333in" text:list-level-position-and-space-mode="label-alignment">
          <style:list-level-label-alignment text:label-followed-by="listtab" fo:margin-left="0.40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694in" fo:line-height="0.3055in" fo:margin-left="0.4944in" fo:text-indent="-0.4951in">
        <style:tab-stops/>
      </style:paragraph-properties>
    </style:style>
    <style:style style:name="T2" style:parent-style-name="預設段落字型" style:family="text">
      <style:text-properties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P5" style:parent-style-name="Default" style:family="paragraph">
      <style:paragraph-properties style:snap-to-layout-grid="false" fo:text-align="center" fo:line-height="0.1666in" fo:margin-left="0.4958in" fo:text-indent="-0.4958in">
        <style:tab-stops/>
      </style:paragraph-properties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3062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1854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132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0687in" style:use-optimal-column-width="false"/>
    </style:style>
    <style:style style:name="TableColumn23" style:family="table-column">
      <style:table-column-properties style:column-width="0.0965in" style:use-optimal-column-width="false"/>
    </style:style>
    <style:style style:name="TableColumn24" style:family="table-column">
      <style:table-column-properties style:column-width="0.0812in" style:use-optimal-column-width="false"/>
    </style:style>
    <style:style style:name="TableColumn25" style:family="table-column">
      <style:table-column-properties style:column-width="0.084in" style:use-optimal-column-width="false"/>
    </style:style>
    <style:style style:name="TableColumn26" style:family="table-column">
      <style:table-column-properties style:column-width="0.1222in" style:use-optimal-column-width="false"/>
    </style:style>
    <style:style style:name="TableColumn27" style:family="table-column">
      <style:table-column-properties style:column-width="0.041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0111in" style:use-optimal-column-width="false"/>
    </style:style>
    <style:style style:name="TableColumn31" style:family="table-column">
      <style:table-column-properties style:column-width="0.1736in" style:use-optimal-column-width="false"/>
    </style:style>
    <style:style style:name="TableColumn32" style:family="table-column">
      <style:table-column-properties style:column-width="0.2263in" style:use-optimal-column-width="false"/>
    </style:style>
    <style:style style:name="TableColumn33" style:family="table-column">
      <style:table-column-properties style:column-width="0.1944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2062in" style:use-optimal-column-width="false"/>
    </style:style>
    <style:style style:name="TableColumn36" style:family="table-column">
      <style:table-column-properties style:column-width="0.1847in" style:use-optimal-column-width="false"/>
    </style:style>
    <style:style style:name="TableColumn37" style:family="table-column">
      <style:table-column-properties style:column-width="0.0701in" style:use-optimal-column-width="false"/>
    </style:style>
    <style:style style:name="TableColumn38" style:family="table-column">
      <style:table-column-properties style:column-width="0.1152in" style:use-optimal-column-width="false"/>
    </style:style>
    <style:style style:name="TableColumn39" style:family="table-column">
      <style:table-column-properties style:column-width="0.0958in" style:use-optimal-column-width="false"/>
    </style:style>
    <style:style style:name="TableColumn40" style:family="table-column">
      <style:table-column-properties style:column-width="0.0888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0611in" style:use-optimal-column-width="false"/>
    </style:style>
    <style:style style:name="TableColumn43" style:family="table-column">
      <style:table-column-properties style:column-width="0.1451in" style:use-optimal-column-width="false"/>
    </style:style>
    <style:style style:name="TableColumn44" style:family="table-column">
      <style:table-column-properties style:column-width="0.0187in" style:use-optimal-column-width="false"/>
    </style:style>
    <style:style style:name="TableColumn45" style:family="table-column">
      <style:table-column-properties style:column-width="0.2298in" style:use-optimal-column-width="false"/>
    </style:style>
    <style:style style:name="TableColumn46" style:family="table-column">
      <style:table-column-properties style:column-width="0.2236in" style:use-optimal-column-width="false"/>
    </style:style>
    <style:style style:name="TableColumn47" style:family="table-column">
      <style:table-column-properties style:column-width="0.2138in" style:use-optimal-column-width="false"/>
    </style:style>
    <style:style style:name="TableColumn48" style:family="table-column">
      <style:table-column-properties style:column-width="0.209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2138in" style:use-optimal-column-width="false"/>
    </style:style>
    <style:style style:name="TableColumn51" style:family="table-column">
      <style:table-column-properties style:column-width="0.2305in" style:use-optimal-column-width="false"/>
    </style:style>
    <style:style style:name="Table10" style:family="table">
      <style:table-properties style:width="6.9888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312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dotte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055in" style:use-optimal-row-height="false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048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7694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/>
    </style:style>
    <style:style style:name="TableRow220" style:family="table-row">
      <style:table-row-properties style:row-height="1.4194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416in" fo:line-height="0.1944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超連結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margin-top="0.0416in" fo:line-heigh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0416in" fo:line-height="0.1944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8111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100%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805in" style:use-optimal-row-height="false"/>
    </style:style>
    <style:style style:name="TableCell2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2722in" style:use-optimal-row-height="false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97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Default" style:family="paragraph">
      <style:paragraph-properties fo:margin-bottom="0.0694in" fo:line-height="0.3055in"/>
      <style:text-properties style:font-name-asian="標楷體" fo:font-size="16pt" style:font-size-asian="16pt" style:font-size-complex="14pt"/>
    </style:style>
    <style:style style:name="TableColumn287" style:family="table-column">
      <style:table-column-properties style:column-width="6.7888in" style:use-optimal-column-width="false"/>
    </style:style>
    <style:style style:name="Table286" style:family="table">
      <style:table-properties style:width="6.7888in" fo:margin-left="0in" table:align="center"/>
    </style:style>
    <style:style style:name="TableRow288" style:family="table-row">
      <style:table-row-properties style:min-row-height="0.3888in" style:use-optimal-row-height="false"/>
    </style:style>
    <style:style style:name="TableCell289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0" style:parent-style-name="Standard" style:family="paragraph">
      <style:paragraph-properties fo:text-align="center" fo:line-height="150%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3" style:family="table-row">
      <style:table-row-properties style:min-row-height="2.7798in" style:use-optimal-row-height="false"/>
    </style:style>
    <style:style style:name="TableCell2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top="0.125in" style:line-height-at-least="0.2083in"/>
    </style:style>
    <style:style style:name="T296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298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299" style:parent-style-name="Standard" style:family="paragraph">
      <style:paragraph-properties fo:text-align="center" fo:margin-top="0.125in" style:line-height-at-least="0.2083in"/>
    </style:style>
    <style:style style:name="T300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ableRow303" style:family="table-row">
      <style:table-row-properties style:min-row-height="0.2868in" style:use-optimal-row-height="false"/>
    </style:style>
    <style:style style:name="TableCell30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5" style:parent-style-name="Standard" style:family="paragraph">
      <style:paragraph-properties fo:text-align="center" fo:line-height="150%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1" style:family="table-row">
      <style:table-row-properties style:min-row-height="4.4256in" style:use-optimal-row-height="false"/>
    </style:style>
    <style:style style:name="TableCell3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125in" fo:line-height="0.2083in"/>
    </style:style>
    <style:style style:name="T314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15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16" style:parent-style-name="預設段落字型" style:family="text">
      <style:text-properties style:font-name="Arial" style:font-name-asian="Arial" style:font-name-complex="Arial" fo:color="#808080" fo:font-size="12pt" style:font-size-asian="12pt" style:font-size-complex="12pt"/>
    </style:style>
    <style:style style:name="T317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18" style:parent-style-name="預設段落字型" style:family="text">
      <style:text-properties style:font-name="Arial" style:font-name-asian="Arial" style:font-name-complex="Arial" fo:color="#808080" fo:font-size="12pt" style:font-size-asian="12pt" style:font-size-complex="12pt"/>
    </style:style>
    <style:style style:name="T319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320" style:parent-style-name="Standard" style:family="paragraph">
      <style:paragraph-properties fo:text-align="center" fo:margin-top="0.125in" fo:line-height="0.2083in"/>
    </style:style>
    <style:style style:name="T321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22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323" style:parent-style-name="Standard" style:family="paragraph">
      <style:paragraph-properties fo:line-height="0.1666in"/>
      <style:text-properties fo:color="#FF0000"/>
    </style:style>
    <style:style style:name="P324" style:parent-style-name="Standard" style:family="paragraph">
      <style:paragraph-properties fo:line-height="0.1666in"/>
    </style:style>
    <style:style style:name="T325" style:parent-style-name="預設段落字型" style:family="text">
      <style:text-properties style:font-name="Times New Roman" style:font-name-asian="標楷體" fo:color="#FF0000" style:font-size-complex="12pt"/>
    </style:style>
    <style:style style:name="T326" style:parent-style-name="預設段落字型" style:family="text">
      <style:text-properties style:font-name="Times New Roman" style:font-name-asian="標楷體" fo:color="#FF0000" style:font-size-complex="12pt"/>
    </style:style>
    <style:style style:name="T327" style:parent-style-name="預設段落字型" style:family="text">
      <style:text-properties style:font-name="Times New Roman" style:font-name-asian="標楷體" fo:color="#FF0000" style:font-size-complex="12pt"/>
    </style:style>
    <style:style style:name="T328" style:parent-style-name="預設段落字型" style:family="text">
      <style:text-properties style:font-name="Times New Roman" style:font-name-asian="標楷體" fo:color="#FF0000" style:font-size-complex="12pt"/>
    </style:style>
  </office:automatic-styles>
  <office:body>
    <office:text text:use-soft-page-breaks="true">
      <text:p text:style-name="P1"><text:span text:style-name="T2">國立成功大學電機工程學系高教深耕計畫獎學金</text:span><text:span text:style-name="T3">申請</text:span><text:span text:style-name="T4">書</text:span></text:p>
      <text:p text:style-name="P5"><text:span text:style-name="T6"><text:s text:c="32"/></text:span><text:span text:style-name="T7"><text:s/></text:span><text:span text:style-name="T8"><text:s text:c="23"/>N</text:span><text:span text:style-name="T9">O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 <text:s text:c="6"/>名</text:p>
          </table:table-cell>
          <table:table-cell table:style-name="TableCell55" table:number-columns-spanned="1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外僑居留證</text:p>
            <text:p text:style-name="P59">或國民身分</text:p>
            <text:p text:style-name="P60"><text:span text:style-name="T61">證統一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學 <text:s text:c="6"/>號</text:p>
          </table:table-cell>
          <table:table-cell table:style-name="TableCell85" table:number-columns-spanned="1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出 生<text:s/>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4">
            <text:p text:style-name="P90">民國 <text:s text:c="2"/>年 <text:s/>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班級</text:span><text:span text:style-name="T95">(如電機109A)</text:span></text:p>
          </table:table-cell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年 <text:s text:c="6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郵局帳號</text:p>
            <text:p text:style-name="P105"><text:span text:style-name="T106">(</text:span><text:span text:style-name="T107">請填自己帳號，勿 填他人帳號)</text:span></text:p>
          </table:table-cell>
          <table:table-cell table:style-name="TableCell108" table:number-columns-spanned="6">
            <text:p text:style-name="P109">局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7" table:number-rows-spanned="2">
            <text:p text:style-name="P125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4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>帳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前<text:s/>一<text:s/>學<text:s/>期</text:p>
            <text:p text:style-name="P212">學 業 成 績</text:p>
          </table:table-cell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前<text:s/>一<text:s/>學<text:s/>期</text:p>
            <text:p text:style-name="P217">操 行 成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繳<text:s/>交<text:s/>資<text:s/>料</text:p>
          </table:table-cell>
          <table:table-cell table:style-name="TableCell223" table:number-columns-spanned="40">
            <text:p text:style-name="P224"><text:span text:style-name="T225">□1.申請</text:span><text:span text:style-name="T226">書</text:span><text:span text:style-name="T227">1份</text:span><text:span text:style-name="T228">(</text:span><text:span text:style-name="T229">請</text:span><text:span text:style-name="T230">上網</text:span><text:a xlink:href="https://forms.gle/H3xTse8UPCeHjQd6A" office:target-frame-name="_top" xlink:show="replace"><text:span text:style-name="T231">https://forms.gle/H3xTse8UPCeHjQd6A</text:span></text:a><text:span text:style-name="T232"><text:s/>填寫申請表</text:span><text:span text:style-name="T233">)</text:span></text:p>
            <text:p text:style-name="P234">□2.歷年成績單正本1份</text:p>
            <text:p text:style-name="P235"><text:span text:style-name="T236">□</text:span><text:span text:style-name="T237">3</text:span><text:span text:style-name="T238">.</text:span><text:span text:style-name="T239">學生證</text:span><text:span text:style-name="T240">正面</text:span><text:span text:style-name="T241">影本1份</text:span></text:p>
            <text:p text:style-name="P242">□4.政府機關出具之低收入戶或中低收入戶或特殊境遇家庭證明1份(僅家境清寒學生須繳交)</text:p>
            <text:p text:style-name="P243"><text:span text:style-name="T244">□</text:span><text:span text:style-name="T245">5</text:span><text:span text:style-name="T246">.</text:span><text:span text:style-name="T247">其他有利於審查之文件1份（非必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本人已詳閱且知悉相關辦法及規定，並遵守相關辦法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><text:span text:style-name="T253">申</text:span><text:span text:style-name="T254"><text:s/>請 人</text:span></text:p>
            <text:p text:style-name="P255"><text:span text:style-name="T256">(<text:s/></text:span><text:span text:style-name="T257">簽 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內文"><text:span text:style-name="T262">(</text:span><text:span text:style-name="T263">相關</text:span><text:span text:style-name="T264">要點規定</text:span><text:span text:style-name="T265">請瀏覽電機系系網</text:span><text:span text:style-name="T266">頁</text:span><text:span text:style-name="T267">獎學金公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9">
            <text:p text:style-name="P271">民國 <text:s text:c="2"/><text:s/><text:s text:c="2"/>年 <text:s/><text:s/><text:s text:c="2"/>月 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審查意見</text:p>
          </table:table-cell>
          <table:table-cell table:style-name="TableCell275" table:number-columns-spanned="4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審查結果</text:p>
          </table:table-cell>
          <table:table-cell table:style-name="TableCell280" table:number-columns-spanned="40">
            <text:p text:style-name="Standard"><text:span text:style-name="T281">□</text:span><text:span text:style-name="T282">錄取 <text:s text:c="18"/>獎學金</text:span></text:p>
            <text:p text:style-name="內文"><text:span text:style-name="T283">□</text:span><text:span text:style-name="T284"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<text:span text:style-name="T291">附件1、</text:span><text:span text:style-name="T292">學生證正面影本</text:span></text:p>
          </table:table-cell>
        </table:table-row>
        <table:table-row table:style-name="TableRow293">
          <table:table-cell table:style-name="TableCell294">
            <text:p text:style-name="P295"><text:span text:style-name="T296">浮貼</text:span><text:span text:style-name="T297">學生證正面</text:span><text:span text:style-name="T298">影本</text:span></text:p>
            <text:p text:style-name="P299"><text:span text:style-name="T300">或</text:span><text:span text:style-name="T301">學生證正面</text:span><text:span text:style-name="T302">貼圖於此一併印出</text:span></text:p>
          </table:table-cell>
        </table:table-row>
        <table:table-row table:style-name="TableRow303">
          <table:table-cell table:style-name="TableCell304">
            <text:p text:style-name="P305"><text:span text:style-name="T306">附件2、匯款資訊(凡經審查</text:span><text:span text:style-name="T307">錄取</text:span><text:span text:style-name="T308">者，將於獎學金公告後</text:span><text:span text:style-name="T309">經由學校辦理</text:span><text:span text:style-name="T310">匯款至個人帳戶)</text:span></text:p>
          </table:table-cell>
        </table:table-row>
        <table:table-row table:style-name="TableRow311">
          <table:table-cell table:style-name="TableCell312">
            <text:p text:style-name="P313"><text:span text:style-name="T314">浮貼郵局</text:span><text:span text:style-name="T315">存摺正面影本</text:span><text:span text:style-name="T316"><text:s/>(</text:span><text:span text:style-name="T317">含戶名、帳號、匯款郵局名</text:span><text:span text:style-name="T318">)</text:span><text:span text:style-name="T319"><text:s/></text:span></text:p>
            <text:p text:style-name="P320"><text:span text:style-name="T321">或</text:span><text:span text:style-name="T322">存摺正面貼圖於此一併印出</text:span></text:p>
          </table:table-cell>
        </table:table-row>
      </table:table>
      <text:p text:style-name="P323"/>
      <text:p text:style-name="P324"><text:span text:style-name="T325">本表單蒐集之個人資料，僅限於「</text:span><text:span text:style-name="T326">國立成功大學電機工程學系</text:span><text:span text:style-name="T327">高教深耕計畫</text:span><text:span text:style-name="T328">獎學金」申請使用，非經當事人同意，絕不轉做其他用途，亦不會公佈任何資訊，並遵守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頗洃." svg:font-family="標楷體Y.頗洃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Y.頗洃." style:font-name-asian="標楷體Y.頗洃." style:font-name-complex="標楷體Y.頗洃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text-autospace="none" style:vertical-align="baseline" style:line-height-at-least="0.1666in"/>
      <style:text-properties style:font-name="細明體, MingLiU" style:font-name-asian="細明體, MingLiU" style:letter-kerning="tru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.0673in" text:min-label-width="0.3333in" text:list-level-position-and-space-mode="label-alignment">
          <style:list-level-label-alignment text:label-followed-by="listtab" fo:margin-left="0.40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楊松道</dc:creator>
    <meta:creation-date>2025-05-12T00:34:00Z</meta:creation-date>
    <dc:date>2025-05-12T00:34:00Z</dc:date>
    <meta:print-date>2016-09-05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