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4" style:family="table-column">
      <style:table-column-properties style:column-width="1.4402in"/>
    </style:style>
    <style:style style:name="TableColumn5" style:family="table-column">
      <style:table-column-properties style:column-width="1.4402in"/>
    </style:style>
    <style:style style:name="TableColumn6" style:family="table-column">
      <style:table-column-properties style:column-width="1.4402in"/>
    </style:style>
    <style:style style:name="TableColumn7" style:family="table-column">
      <style:table-column-properties style:column-width="1.4402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5" style:parent-style-name="內文" style:family="paragraph"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7" style:parent-style-name="內文" style:family="paragraph"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超連結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2024電機系普渡雙聯組課輔助教申請表</text:p>
      <text:p text:style-name="P2">時間:113年2月1日起至113年6月30日止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系級/<text:s/>年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table-cell table:style-name="TableCell22">
            <text:p text:style-name="P23">連絡電話</text:p>
            <text:p text:style-name="P24">(手機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畢業高中</text:p>
          </table:table-cell>
          <table:table-cell table:style-name="TableCell30">
            <text:p text:style-name="P31"/>
          </table:table-cell>
          <table:table-cell table:style-name="TableCell32">
            <text:p text:style-name="P33">獲書卷獎學期</text:p>
            <text:p text:style-name="P34">(例:106上、107下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mail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申請原因</text:p>
            <text:p text:style-name="P45">(請簡單敘述欲擔任課輔助教的原因)</text:p>
          </table:table-cell>
          <table:table-cell table:style-name="TableCell46" table:number-columns-spanned="3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</table:table-row>
      </table:table>
      <text:p text:style-name="內文"><text:span text:style-name="T69">11</text:span><text:span text:style-name="T70">3/01/23(</text:span><text:span text:style-name="T71">二</text:span><text:span text:style-name="T72">)</text:span><text:span text:style-name="T73">前</text:span><text:span text:style-name="T74">請</text:span><text:span text:style-name="T75">檢附歷年</text:span><text:span text:style-name="T76">中文</text:span><text:span text:style-name="T77">成績單</text:span><text:span text:style-name="T78">(</text:span><text:span text:style-name="T79">掃瞄檔</text:span><text:span text:style-name="T80">)</text:span><text:span text:style-name="T81">與此申請表電子檔，合併為一壓縮檔寄至</text:span><text:span text:style-name="T82"><text:s/></text:span><text:a xlink:href="mailto:z10705017@mail.ncku.edu.tw" office:target-frame-name="_top" xlink:show="replace"><text:span text:style-name="T83">z10705017@mail.ncku.edu.tw</text:span></text:a><text:span text:style-name="T84"><text:s/></text:span><text:span text:style-name="T85">洪小姐，主旨請寫</text:span><text:span text:style-name="T86">:<text:s/></text:span><text:span text:style-name="T87">應徵普渡雙聯組課輔助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維妮 洪</meta:initial-creator>
    <dc:creator>楊松道</dc:creator>
    <meta:creation-date>2024-01-05T06:20:00Z</meta:creation-date>
    <dc:date>2024-01-05T06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