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超連結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3電機系普渡雙聯組課輔助教申請表</text:p>
      <text:p text:style-name="P2">時間:112年9月1日起至113年1月31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級/<text:s/>年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連絡電話</text:p>
            <text:p text:style-name="P24">(手機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畢業高中</text:p>
          </table:table-cell>
          <table:table-cell table:style-name="TableCell30">
            <text:p text:style-name="P31"/>
          </table:table-cell>
          <table:table-cell table:style-name="TableCell32">
            <text:p text:style-name="P33">獲書卷獎學期</text:p>
            <text:p text:style-name="P34">(例:106上、107下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原因</text:p>
            <text:p text:style-name="P45">(請簡單敘述欲擔任課輔助教的原因)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</table:table>
      <text:p text:style-name="內文"><text:span text:style-name="T69">112/</text:span><text:span text:style-name="T70">9/8</text:span><text:span text:style-name="T71">前</text:span><text:span text:style-name="T72">請</text:span><text:span text:style-name="T73">檢附歷年</text:span><text:span text:style-name="T74">中文</text:span><text:span text:style-name="T75">成績單</text:span><text:span text:style-name="T76">(</text:span><text:span text:style-name="T77">掃瞄檔</text:span><text:span text:style-name="T78">)</text:span><text:span text:style-name="T79">與此申請表電子檔，合併為一壓縮檔寄至</text:span><text:span text:style-name="T80"><text:s/></text:span><text:a xlink:href="mailto:wennyhung@mail.ncku.edu.tw" office:target-frame-name="_top" xlink:show="replace"><text:span text:style-name="T81">wennyhung@mail.ncku.edu.tw</text:span></text:a><text:span text:style-name="T82"><text:s/></text:span><text:span text:style-name="T83">洪小姐，主旨請寫</text:span><text:span text:style-name="T84">:<text:s/></text:span><text:span text:style-name="T85">應徵普渡雙聯組課輔助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維妮 洪</meta:initial-creator>
    <dc:creator>楊松道</dc:creator>
    <meta:creation-date>2023-09-05T09:21:00Z</meta:creation-date>
    <dc:date>2023-09-05T09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