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055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055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P2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P3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olumn33" style:family="table-column">
      <style:table-column-properties style:column-width="0.6659in" style:use-optimal-column-width="false"/>
    </style:style>
    <style:style style:name="TableColumn34" style:family="table-column">
      <style:table-column-properties style:column-width="1.8902in" style:use-optimal-column-width="false"/>
    </style:style>
    <style:style style:name="TableColumn35" style:family="table-column">
      <style:table-column-properties style:column-width="1.3777in" style:use-optimal-column-width="false"/>
    </style:style>
    <style:style style:name="TableColumn36" style:family="table-column">
      <style:table-column-properties style:column-width="2.1458in" style:use-optimal-column-width="false"/>
    </style:style>
    <style:style style:name="Table32" style:family="table">
      <style:table-properties style:width="6.0798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text-properties style:font-name="Times New Roman" fo:font-size="14pt" style:font-size-asian="14pt" style:font-size-complex="14pt"/>
    </style:style>
    <style:style style:name="P68" style:parent-style-name="內文" style:family="paragraph">
      <style:text-properties style:font-name="Times New Roman" fo:font-size="14pt" style:font-size-asian="14pt" style:font-size-complex="14pt"/>
    </style:style>
    <style:style style:name="P69" style:parent-style-name="內文" style:family="paragraph">
      <style:text-properties style:font-name="Times New Roman" fo:font-size="14pt" style:font-size-asian="14pt" style:font-size-complex="14pt"/>
    </style:style>
    <style:style style:name="P70" style:parent-style-name="內文" style:family="paragraph">
      <style:text-properties style:font-name="Times New Roman" fo:font-size="14pt" style:font-size-asian="14pt" style:font-size-complex="14pt"/>
    </style:style>
    <style:style style:name="P71" style:parent-style-name="內文" style:family="paragraph">
      <style:text-properties style:font-name="Times New Roman" fo:font-size="14pt" style:font-size-asian="14pt" style:font-size-complex="14pt"/>
    </style:style>
    <style:style style:name="P72" style:parent-style-name="內文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徵電機系系辦公室工讀生兩名。</text:p>
      <text:p text:style-name="P2">資格：本系大學部學生</text:p>
      <text:p text:style-name="P3">工作內容：</text:p>
      <text:list text:style-name="LFO1" text:continue-numbering="true">
        <text:list-item>
          <text:p text:style-name="P4">遞送系上公文，往返行政大樓與電機系遞送公文或寄信件。</text:p>
        </text:list-item>
        <text:list-item>
          <text:p text:style-name="P5">協助系辦行政支援，如：碎紙、資料建檔等。</text:p>
        </text:list-item>
      </text:list>
      <text:p text:style-name="P6"><text:span text:style-name="T7">薪</text:span><text:span text:style-name="T8">資福利：工讀時數每月</text:span><text:span text:style-name="T9">32</text:span><text:span text:style-name="T10">小時，時薪</text:span><text:span text:style-name="T11">176</text:span><text:span text:style-name="T12">元</text:span><text:span text:style-name="T13">(</text:span><text:span text:style-name="T14">依基本工資</text:span><text:span text:style-name="T15">)</text:span><text:span text:style-name="T16">，會再扣除勞保個人負擔費用</text:span><text:span text:style-name="T17">約</text:span><text:span text:style-name="T18">2</text:span><text:span text:style-name="T19">66</text:span><text:span text:style-name="T20">元</text:span></text:p>
      <text:p text:style-name="P21">工作時間：112/3/1~112/8/31<text:s/>平常日上班時間上午或下午(可排有空堂的時間)</text:p>
      <text:p text:style-name="P22"><text:span text:style-name="T23">報名時間：</text:span><text:span text:style-name="T24">即日起至</text:span><text:span text:style-name="T25">2/2</text:span><text:span text:style-name="T26">1</text:span><text:span text:style-name="T27">中午</text:span><text:span text:style-name="T28">12</text:span><text:span text:style-name="T29">點止</text:span></text:p>
      <text:p text:style-name="P30">報名方式：請填下方表格email至wennyhung@mail.ncku.edu.tw</text:p>
      <text:p text:style-name="P31">請有興趣的同學或有不清楚的地方，請洽電機系主任室洪小姐(06-2757575轉62301)，謝謝。</text:p>
      <text:p text:style-name="內文"/>
      <text:p text:style-name="內文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班級</text:p>
          </table:table-cell>
          <table:table-cell table:style-name="TableCell40">
            <text:p text:style-name="P41"/>
          </table:table-cell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email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手機</text:p>
          </table:table-cell>
          <table:table-cell table:style-name="TableCell58">
            <text:p text:style-name="P59"/>
          </table:table-cell>
          <table:table-cell table:style-name="TableCell60">
            <text:p text:style-name="P61">本學期修課學分數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P66">申請理由：(請簡述家庭背景，清寒者優先)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0.3937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17T03:59:00Z</meta:creation-date>
    <dc:date>2023-02-14T03:34:00Z</dc:date>
    <meta:template xlink:href="Normal.dotm" xlink:type="simple"/>
    <meta:editing-cycles>8</meta:editing-cycles>
    <meta:editing-duration>PT1080S</meta:editing-duration>
    <meta:document-statistic meta:page-count="1" meta:paragraph-count="1" meta:word-count="52" meta:character-count="353" meta:row-count="2" meta:non-whitespace-character-count="302"/>
  </office:meta>
</office:document-meta>
</file>