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/>
    </style:style>
    <style:style style:name="P2" style:parent-style-name="本文" style:family="paragraph">
      <style:paragraph-properties fo:margin-top="0.0444in"/>
      <style:text-properties style:font-name="Times New Roman"/>
    </style:style>
    <style:style style:name="P3" style:parent-style-name="標題1" style:family="paragraph">
      <style:paragraph-properties fo:margin-left="0.3291in">
        <style:tab-stops/>
      </style:paragraph-properties>
    </style:style>
    <style:style style:name="T4" style:parent-style-name="預設段落字型" style:family="text">
      <style:text-properties fo:letter-spacing="-0.0041in"/>
    </style:style>
    <style:style style:name="P5" style:parent-style-name="內文" style:family="paragraph">
      <style:paragraph-properties fo:break-before="column" fo:text-align="center" fo:margin-top="0.0381in" fo:margin-right="0.7027in"/>
    </style:style>
    <style:style style:name="T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9" style:parent-style-name="本文" style:family="paragraph">
      <style:paragraph-properties fo:margin-top="0.1465in"/>
      <style:text-properties fo:font-weight="bold" style:font-weight-asian="bold" fo:font-size="14pt" style:font-size-asian="14pt"/>
    </style:style>
    <style:style style:name="P10" style:parent-style-name="本文" style:family="paragraph">
      <style:paragraph-properties fo:text-align="center" fo:margin-left="-0.0006in" fo:margin-right="0.6729in">
        <style:tab-stops/>
      </style:paragraph-properties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" style:parent-style-name="本文" style:family="paragraph">
      <style:paragraph-properties fo:margin-top="0.0597in" fo:line-height="125%" fo:margin-left="0.6618in" fo:margin-right="0.6736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標題1" style:family="paragraph">
      <style:paragraph-properties fo:margin-top="0.1152in"/>
    </style:style>
    <style:style style:name="T17" style:parent-style-name="預設段落字型" style:family="text">
      <style:text-properties fo:letter-spacing="-0.0034in"/>
    </style:style>
    <style:style style:name="P18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19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margin-top="0.0006in" fo:line-height="151%" fo:margin-left="0.3291in" fo:margin-right="2.9229in" fo:text-indent="0.3347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font-weight="bold" style:font-weight-asian="bold" style:font-weight-complex="bold" fo:letter-spacing="-0.0034in"/>
    </style:style>
    <style:style style:name="P24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5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6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7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8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9" style:parent-style-name="標題1" style:family="paragraph">
      <style:paragraph-properties fo:margin-top="0.1152in"/>
      <style:text-properties fo:letter-spacing="-0.0034in"/>
    </style:style>
    <style:style style:name="P30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31" style:parent-style-name="本文" style:family="paragraph">
      <style:paragraph-properties fo:margin-top="0.0256in" fo:margin-left="1.0006in">
        <style:tab-stops/>
      </style:paragraph-properties>
    </style:style>
    <style:style style:name="T32" style:parent-style-name="預設段落字型" style:family="text">
      <style:text-properties fo:letter-spacing="-0.0034in"/>
    </style:style>
    <style:style style:name="P33" style:parent-style-name="本文" style:family="paragraph">
      <style:paragraph-properties fo:margin-top="0.0361in" fo:margin-left="1.0006in">
        <style:tab-stops/>
      </style:paragraph-properties>
    </style:style>
    <style:style style:name="T34" style:parent-style-name="預設段落字型" style:family="text">
      <style:text-properties fo:letter-spacing="-0.0034in"/>
    </style:style>
    <style:style style:name="P35" style:parent-style-name="本文" style:family="paragraph">
      <style:paragraph-properties fo:margin-top="0.0472in" fo:line-height="127%" fo:margin-left="1.5006in" fo:margin-right="1.252in" fo:text-indent="-0.5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line-height="0.2055in" fo:margin-left="1.0006in">
        <style:tab-stops/>
      </style:paragraph-properties>
    </style:style>
    <style:style style:name="T39" style:parent-style-name="預設段落字型" style:family="text">
      <style:text-properties fo:letter-spacing="-0.0006in"/>
    </style:style>
    <style:style style:name="P40" style:parent-style-name="本文" style:family="paragraph">
      <style:paragraph-properties fo:margin-top="0.0513in" fo:margin-left="1.0006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 style:text-position="4.1% 100%"/>
    </style:style>
    <style:style style:name="T43" style:parent-style-name="預設段落字型" style:family="text">
      <style:text-properties fo:letter-spacing="-0.0069in" style:text-position="4.1% 100%"/>
    </style:style>
    <style:style style:name="P44" style:parent-style-name="本文" style:family="paragraph">
      <style:paragraph-properties fo:margin-top="0.0513in" fo:line-height="126%" fo:margin-left="0.6625in" fo:margin-right="2.0937in" fo:text-indent="0.3381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 style:text-position="4.1% 100%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line-height="0.1812in" fo:margin-left="1.0173in">
        <style:tab-stops/>
      </style:paragraph-properties>
    </style:style>
    <style:style style:name="T49" style:parent-style-name="預設段落字型" style:family="text">
      <style:text-properties fo:letter-spacing="-0.0034in"/>
    </style:style>
    <style:style style:name="P50" style:parent-style-name="本文" style:family="paragraph">
      <style:paragraph-properties fo:margin-top="0.0555in" fo:margin-left="1.1006in">
        <style:tab-stops/>
      </style:paragraph-properties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53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54" style:parent-style-name="本文" style:master-page-name="MP2" style:family="paragraph">
      <style:paragraph-properties fo:break-before="page"/>
      <style:text-properties fo:font-size="16pt" style:font-size-asian="16pt"/>
    </style:style>
    <style:style style:name="P55" style:parent-style-name="本文" style:family="paragraph">
      <style:text-properties fo:font-size="16pt" style:font-size-asian="16pt"/>
    </style:style>
    <style:style style:name="P56" style:parent-style-name="本文" style:family="paragraph">
      <style:paragraph-properties fo:margin-top="0.0013in"/>
      <style:text-properties fo:font-size="16pt" style:font-size-asian="16pt"/>
    </style:style>
    <style:style style:name="P57" style:parent-style-name="內文" style:family="paragraph">
      <style:paragraph-properties fo:text-align="center" fo:margin-right="0.102in"/>
    </style:style>
    <style:style style:name="P58" style:parent-style-name="內文" style:family="paragraph">
      <style:paragraph-properties fo:margin-top="0.0791in" fo:margin-left="0.1097in">
        <style:tab-stops/>
      </style:paragraph-properties>
    </style:style>
    <style:style style:name="T59" style:parent-style-name="預設段落字型" style:family="text">
      <style:text-properties fo:letter-spacing="-0.0138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1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2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3" style:parent-style-name="預設段落字型" style:family="text">
      <style:text-properties fo:font-weight="bold" style:font-weight-asian="bold" fo:letter-spacing="-0.0006in" fo:font-size="16pt" style:font-size-asian="16pt"/>
    </style:style>
    <style:style style:name="P64" style:parent-style-name="本文" style:family="paragraph">
      <style:paragraph-properties fo:margin-top="0.1888in" fo:margin-left="4.4347in">
        <style:tab-stops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65" style:parent-style-name="預設段落字型" style:family="text">
      <style:text-properties fo:letter-spacing="-0.0069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P69" style:parent-style-name="本文" style:family="paragraph">
      <style:paragraph-properties fo:margin-top="0.0027in"/>
      <style:text-properties fo:font-size="10pt" style:font-size-asian="10pt"/>
    </style:style>
    <style:style style:name="TableColumn71" style:family="table-column">
      <style:table-column-properties style:column-width="0.693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3215in" style:use-optimal-column-width="false"/>
    </style:style>
    <style:style style:name="TableColumn75" style:family="table-column">
      <style:table-column-properties style:column-width="0.343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4611in" style:use-optimal-column-width="false"/>
    </style:style>
    <style:style style:name="TableColumn78" style:family="table-column">
      <style:table-column-properties style:column-width="0.8541in" style:use-optimal-column-width="false"/>
    </style:style>
    <style:style style:name="TableColumn79" style:family="table-column">
      <style:table-column-properties style:column-width="0.8131in" style:use-optimal-column-width="false"/>
    </style:style>
    <style:style style:name="TableColumn80" style:family="table-column">
      <style:table-column-properties style:column-width="0.9062in" style:use-optimal-column-width="false"/>
    </style:style>
    <style:style style:name="TableColumn81" style:family="table-column">
      <style:table-column-properties style:column-width="0.6673in" style:use-optimal-column-width="false"/>
    </style:style>
    <style:style style:name="Table70" style:family="table">
      <style:table-properties style:width="7.1687in" fo:margin-left="0.0875in" table:align="lef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666in" fo:margin-left="0.0062in" fo:margin-right="0.0034in">
        <style:tab-stops/>
      </style:paragraph-properties>
    </style:style>
    <style:style style:name="T8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666in" fo:margin-left="0.0104in">
        <style:tab-stops/>
      </style:paragraph-properties>
    </style:style>
    <style:style style:name="T8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66in" fo:margin-left="0.027in">
        <style:tab-stops/>
      </style:paragraph-properties>
    </style:style>
    <style:style style:name="T9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666in" fo:margin-left="0.0291in">
        <style:tab-stops/>
      </style:paragraph-properties>
      <style:text-properties fo:font-weight="bold" style:font-weight-asian="bold" fo:font-size="12pt" style:font-size-asian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Row104" style:family="table-row">
      <style:table-row-properties style:min-row-height="0.3347in" style:use-optimal-row-height="false"/>
    </style:style>
    <style:style style:name="TableCell1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66in" fo:margin-left="0.0062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0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66in" fo:margin-left="0.3673in">
        <style:tab-stops/>
      </style:paragraph-properties>
    </style:style>
    <style:style style:name="T11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66in" fo:margin-left="0.0618in">
        <style:tab-stops/>
      </style:paragraph-properties>
    </style:style>
    <style:style style:name="T11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14" style:family="table-row">
      <style:table-row-properties style:min-row-height="0.5402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Row121" style:family="table-row">
      <style:table-row-properties style:min-row-height="0.6034in" style:use-optimal-row-height="false"/>
    </style:style>
    <style:style style:name="TableCell12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202in" fo:margin-left="0.0055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202in" fo:margin-left="0.1111in">
        <style:tab-stops/>
      </style:paragraph-properties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202in" fo:margin-right="0.0319in"/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202in" fo:margin-left="0.0118in">
        <style:tab-stops/>
      </style:paragraph-properties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202in" fo:margin-left="0.0152in">
        <style:tab-stops/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202in" fo:margin-left="0.2576in">
        <style:tab-stops/>
      </style:paragraph-properties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202in" fo:margin-left="0.5465in">
        <style:tab-stops/>
      </style:paragraph-properties>
    </style:style>
    <style:style style:name="T142" style:parent-style-name="預設段落字型" style:family="text">
      <style:text-properties fo:letter-spacing="-0.0034in"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202in" fo:margin-left="0.1298in">
        <style:tab-stops/>
      </style:paragraph-properties>
    </style:style>
    <style:style style:name="T145" style:parent-style-name="預設段落字型" style:family="text">
      <style:text-properties fo:letter-spacing="-0.002in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202in" fo:margin-left="0.3069in">
        <style:tab-stops/>
      </style:paragraph-properties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2pt" style:font-size-asian="12pt"/>
    </style:style>
    <style:style style:name="P152" style:parent-style-name="TableParagraph" style:family="paragraph">
      <style:text-properties fo:font-size="12pt" style:font-size-asian="12pt"/>
    </style:style>
    <style:style style:name="P153" style:parent-style-name="TableParagraph" style:family="paragraph">
      <style:paragraph-properties fo:margin-top="0.0701in"/>
      <style:text-properties fo:font-size="12pt" style:font-size-asian="12pt"/>
    </style:style>
    <style:style style:name="P154" style:parent-style-name="TableParagraph" style:family="paragraph">
      <style:paragraph-properties fo:margin-left="0.0118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5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76in" fo:margin-left="0.0104in">
        <style:tab-stops/>
      </style:paragraph-properties>
    </style:style>
    <style:style style:name="T15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5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76in" fo:margin-left="0.0618in" fo:margin-right="0.0375in">
        <style:tab-stops/>
      </style:paragraph-properties>
    </style:style>
    <style:style style:name="T16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62" style:family="table-row">
      <style:table-row-properties style:min-row-height="0.6888in" style:use-optimal-row-height="false"/>
    </style:style>
    <style:style style:name="P163" style:parent-style-name="內文" style:family="paragraph">
      <style:text-properties fo:font-size="1pt" style:font-size-asian="1pt" style:font-size-complex="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Row168" style:family="table-row">
      <style:table-row-properties style:min-row-height="0.6881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TableCell17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in"/>
      <style:text-properties fo:font-size="12pt" style:font-size-asian="12pt"/>
    </style:style>
    <style:style style:name="P172" style:parent-style-name="TableParagraph" style:family="paragraph">
      <style:paragraph-properties fo:margin-left="0.55in">
        <style:tab-stops/>
      </style:paragraph-properties>
    </style:style>
    <style:style style:name="T17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9in" fo:margin-left="0.0805in">
        <style:tab-stops/>
      </style:paragraph-properties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P177" style:parent-style-name="TableParagraph" style:family="paragraph">
      <style:paragraph-properties fo:margin-top="0.125in" fo:margin-left="0.0805in">
        <style:tab-stops/>
      </style:paragraph-properties>
    </style:style>
    <style:style style:name="T178" style:parent-style-name="預設段落字型" style:family="text">
      <style:text-properties fo:letter-spacing="-0.0027in" fo:font-size="12pt" style:font-size-asian="12pt"/>
    </style:style>
    <style:style style:name="TableRow179" style:family="table-row">
      <style:table-row-properties style:min-row-height="0.3138in" style:use-optimal-row-height="false"/>
    </style:style>
    <style:style style:name="TableCell18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69in" fo:margin-left="0.8118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8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569in" fo:margin-right="0.1479in"/>
    </style:style>
    <style:style style:name="T18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8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69in" fo:margin-left="0.7916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89" style:family="table-row">
      <style:table-row-properties style:min-row-height="0.644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Row196" style:family="table-row">
      <style:table-row-properties style:min-row-height="4.433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2pt" style:font-size-asian="12pt"/>
    </style:style>
    <style:style style:name="P199" style:parent-style-name="TableParagraph" style:family="paragraph">
      <style:text-properties fo:font-size="12pt" style:font-size-asian="12pt"/>
    </style:style>
    <style:style style:name="P200" style:parent-style-name="TableParagraph" style:family="paragraph">
      <style:text-properties fo:font-size="12pt" style:font-size-asian="12pt"/>
    </style:style>
    <style:style style:name="P201" style:parent-style-name="TableParagraph" style:family="paragraph">
      <style:text-properties fo:font-size="12pt" style:font-size-asian="12pt"/>
    </style:style>
    <style:style style:name="P202" style:parent-style-name="TableParagraph" style:family="paragraph">
      <style:text-properties fo:font-size="12pt" style:font-size-asian="12pt"/>
    </style:style>
    <style:style style:name="P203" style:parent-style-name="TableParagraph" style:family="paragraph">
      <style:paragraph-properties fo:margin-top="0.0243in"/>
      <style:text-properties fo:font-size="12pt" style:font-size-asian="12pt"/>
    </style:style>
    <style:style style:name="P204" style:parent-style-name="TableParagraph" style:family="paragraph">
      <style:paragraph-properties fo:text-align="center" fo:margin-left="0.0048in">
        <style:tab-stops/>
      </style:paragraph-properties>
    </style:style>
    <style:style style:name="T205" style:parent-style-name="預設段落字型" style:family="text">
      <style:text-properties fo:letter-spacing="-0.002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4in" fo:line-height="76%" fo:margin-left="0.0756in" fo:margin-right="0.2243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P209" style:parent-style-name="本文" style:master-page-name="MP3" style:family="paragraph">
      <style:paragraph-properties fo:break-before="page" fo:margin-left="6.7284in">
        <style:tab-stops/>
      </style:paragraph-properties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fo:margin-top="0.034in" fo:margin-left="0.1312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69in" fo:font-size="12pt" style:font-size-asian="12pt"/>
    </style:style>
    <style:style style:name="P214" style:parent-style-name="本文" style:family="paragraph">
      <style:paragraph-properties fo:margin-top="0.1625in"/>
      <style:text-properties fo:font-size="14pt" style:font-size-asian="14pt"/>
    </style:style>
    <style:style style:name="P215" style:parent-style-name="內文" style:family="paragraph">
      <style:paragraph-properties fo:margin-left="0.7902in">
        <style:tab-stops>
          <style:tab-stop style:type="left" style:position="2.4319in"/>
        </style:tab-stops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letter-spacing="-0.0006in" fo:font-size="14pt" style:font-size-asian="14pt"/>
    </style:style>
    <style:style style:name="T218" style:parent-style-name="預設段落字型" style:family="text">
      <style:text-properties fo:letter-spacing="-0.0069in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letter-spacing="-0.0069in" fo:font-size="14pt" style:font-size-asian="14pt"/>
    </style:style>
    <style:style style:name="P221" style:parent-style-name="本文" style:family="paragraph">
      <style:paragraph-properties fo:margin-top="0.0055in"/>
      <style:text-properties fo:font-size="6pt" style:font-size-asian="6pt"/>
    </style:style>
    <style:style style:name="TableColumn223" style:family="table-column">
      <style:table-column-properties style:column-width="1.4534in" style:use-optimal-column-width="false"/>
    </style:style>
    <style:style style:name="TableColumn224" style:family="table-column">
      <style:table-column-properties style:column-width="1.4513in" style:use-optimal-column-width="false"/>
    </style:style>
    <style:style style:name="TableColumn225" style:family="table-column">
      <style:table-column-properties style:column-width="1.4534in" style:use-optimal-column-width="false"/>
    </style:style>
    <style:style style:name="TableColumn226" style:family="table-column">
      <style:table-column-properties style:column-width="1.4534in" style:use-optimal-column-width="false"/>
    </style:style>
    <style:style style:name="Table222" style:family="table">
      <style:table-properties style:width="5.8118in" fo:margin-left="0.7187in" table:align="left"/>
    </style:style>
    <style:style style:name="TableRow227" style:family="table-row">
      <style:table-row-properties style:min-row-height="0.499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326in" fo:margin-left="0.0743in">
        <style:tab-stops/>
      </style:paragraph-properties>
    </style:style>
    <style:style style:name="T230" style:parent-style-name="預設段落字型" style:family="text">
      <style:text-properties fo:letter-spacing="-0.0034in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26in" fo:margin-left="0.0729in">
        <style:tab-stops/>
      </style:paragraph-properties>
    </style:style>
    <style:style style:name="T233" style:parent-style-name="預設段落字型" style:family="text">
      <style:text-properties fo:letter-spacing="-0.0027in" fo:font-size="14pt" style:font-size-asian="14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326in" fo:margin-left="0.075in">
        <style:tab-stops/>
      </style:paragraph-properties>
    </style:style>
    <style:style style:name="T236" style:parent-style-name="預設段落字型" style:family="text">
      <style:text-properties fo:letter-spacing="-0.0034in"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326in" fo:margin-left="0.075in">
        <style:tab-stops/>
      </style:paragraph-properties>
    </style:style>
    <style:style style:name="T239" style:parent-style-name="預設段落字型" style:family="text">
      <style:text-properties fo:letter-spacing="-0.0027in" fo:font-size="14pt" style:font-size-asian="14pt"/>
    </style:style>
    <style:style style:name="TableRow240" style:family="table-row">
      <style:table-row-properties style:min-row-height="0.499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TableRow249" style:family="table-row">
      <style:table-row-properties style:min-row-height="0.499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4pt" style:font-size-asian="14pt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4pt" style:font-size-asian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4pt" style:font-size-asian="14pt"/>
    </style:style>
    <style:style style:name="TableRow267" style:family="table-row">
      <style:table-row-properties style:min-row-height="0.499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4pt" style:font-size-asian="14pt"/>
    </style:style>
    <style:style style:name="TableRow276" style:family="table-row">
      <style:table-row-properties style:min-row-height="0.501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4pt" style:font-size-asian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4pt" style:font-size-asian="14pt"/>
    </style:style>
    <style:style style:name="TableRow285" style:family="table-row">
      <style:table-row-properties style:min-row-height="0.499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4pt" style:font-size-asian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4pt" style:font-size-asian="14pt"/>
    </style:style>
    <style:style style:name="TableRow294" style:family="table-row">
      <style:table-row-properties style:min-row-height="0.49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4pt" style:font-size-asian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4pt" style:font-size-asian="14pt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4pt" style:font-size-asian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4pt" style:font-size-asian="14pt"/>
    </style:style>
    <style:style style:name="TableRow312" style:family="table-row">
      <style:table-row-properties style:min-row-height="0.499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4pt" style:font-size-asian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4pt" style:font-size-asian="14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4pt" style:font-size-asian="14pt"/>
    </style:style>
    <style:style style:name="TableRow321" style:family="table-row">
      <style:table-row-properties style:min-row-height="0.499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4pt" style:font-size-asian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4pt" style:font-size-asian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4pt" style:font-size-asian="14pt"/>
    </style:style>
    <style:style style:name="TableRow330" style:family="table-row">
      <style:table-row-properties style:min-row-height="0.501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4pt" style:font-size-asian="14pt"/>
    </style:style>
    <style:style style:name="TableRow339" style:family="table-row">
      <style:table-row-properties style:min-row-height="0.5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4pt" style:font-size-asian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4pt" style:font-size-asian="14pt"/>
    </style:style>
    <style:style style:name="TableRow348" style:family="table-row">
      <style:table-row-properties style:min-row-height="0.4993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4pt" style:font-size-asian="14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4pt" style:font-size-asian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4pt" style:font-size-asian="14pt"/>
    </style:style>
    <style:style style:name="TableRow357" style:family="table-row">
      <style:table-row-properties style:min-row-height="0.499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4pt" style:font-size-asian="14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4pt" style:font-size-asian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4pt" style:font-size-asian="14pt"/>
    </style:style>
    <style:style style:name="TableRow366" style:family="table-row">
      <style:table-row-properties style:min-row-height="0.4993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4pt" style:font-size-asian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4pt" style:font-size-asian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4pt" style:font-size-asian="14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h text:style-name="P3" text:outline-level="1"><text:bookmark-start text:name="(附件1)112學年國立成功大學大學部學生參與英文能力檢定考試獎勵原則"/><text:bookmark-end text:name="(附件1)112學年國立成功大學大學部學生參與英文能力檢定考試獎勵原則"/><text:span text:style-name="T4">壹、宗旨</text:span></text:h>
      <text:p text:style-name="P5"><text:span text:style-name="T6">國立成功大學電機系</text:span><text:span text:style-name="T7">推甄</text:span><text:span text:style-name="T8">研究所同學會餐費補助原則</text:span></text:p>
      <text:p text:style-name="P9"/>
      <text:p text:style-name="P10"><text:span text:style-name="T11">為鼓勵本系畢業生(電機系</text:span><text:span text:style-name="T12">直升</text:span><text:span text:style-name="T13">電機工程研究所、微電子工程研究所、電腦與通信</text:span></text:p>
      <text:section text:name="Sect1" text:style-name="S1">
        <text:p text:style-name="P14"><text:span text:style-name="T15">工程研究所、奈米積體電路工程學位學程、智慧資訊安全學位學程)之研究所學長姊，邀請本系大學部應屆畢業的學弟妹聚餐，特訂定此補助原則。</text:span></text:p>
        <text:h text:style-name="P16" text:outline-level="1"><text:span text:style-name="T17">貳、申請資格</text:span></text:h>
        <text:p text:style-name="P18">一、申請同學必須是電機工程研究所、微電子工程研究所、電腦與通信工程研究所、奈米積體電路工程學位學程、智慧資訊安全學位學程之在校生，且必須是成大電機系畢業生。</text:p>
        <text:p text:style-name="P19"><text:span text:style-name="T20">二、大學部同學必須是應屆畢業生且報名今年推甄(申請成大電機工程研究所、微電子工程研究所、電腦與通信工程研究所、奈米積體電路工程學位學程、智慧資訊安全學位學程)。</text:span></text:p>
        <text:p text:style-name="P21"><text:span text:style-name="T22">三、外系雙主修本系(電機系)畢業者視同本系畢業生。</text:span><text:span text:style-name="T23">參、申請須知</text:span></text:p>
        <text:p text:style-name="P24">一、研究所與大學部同學，每人皆只能申請核銷一次餐費。</text:p>
        <text:p text:style-name="P25">二、每人聚餐費用260元為補助上限。</text:p>
        <text:p text:style-name="P26">三、大學部同學人數不能少於研究所學長姊人數。</text:p>
        <text:p text:style-name="P27"><text:s text:c="4"/>例如:1位研究所學長姊+8位大學部同學、2位研究所學長姊+5位大學部同學</text:p>
        <text:p text:style-name="P28">四、如為先購買餐券後至餐廳消費用餐者等，請另附證明實報實銷。</text:p>
        <text:h text:style-name="P29" text:outline-level="1">肆、申請流程</text:h>
        <text:p text:style-name="P30">一、申請文件：</text:p>
        <text:p text:style-name="P31">（一）本系推甄研究所同學會餐費補助申請表（如附件<text:span text:style-name="T32">1）</text:span></text:p>
        <text:p text:style-name="P33">（二）簽名單（含姓名及學號，如附件<text:span text:style-name="T34">2）</text:span></text:p>
        <text:p text:style-name="P35">（三）<text:span text:style-name="T36">發票或收據(抬頭：國立成功大學、統編:<text:s/></text:span>69115908)，如為電子發<text:span text:style-name="T37">票需有品名明細</text:span></text:p>
        <text:p text:style-name="P38">（四）<text:span text:style-name="T39">本系應屆畢業生需檢附研究所推甄報名表影本</text:span></text:p>
        <text:p text:style-name="P40"><text:span text:style-name="T41">（五）</text:span><text:span text:style-name="T42">本所研究生需檢附本系畢業證書影本（或其他可供證明文件</text:span><text:span text:style-name="T43">）</text:span></text:p>
        <text:p text:style-name="P44"><text:span text:style-name="T45">（六）</text:span><text:span text:style-name="T46">聚餐合照及上傳社群網站(如FB或IG)、同學會效益說明</text:span><text:span text:style-name="T47">二、申請期限：</text:span></text:p>
        <text:p text:style-name="P48">（一）聚餐時間：每年9月底~10<text:span text:style-name="T49">月底</text:span></text:p>
        <text:p text:style-name="P50">(二）核銷時間：每年10月初~10<text:span text:style-name="T51">月底截止</text:span></text:p>
        <text:p text:style-name="P52">三、以上資料以紙本資料為主，請影本繳交系所。</text:p>
        <text:p text:style-name="P53">四、聚餐費用由申請人先代墊，補助申請通過後將匯入申請人之郵局帳戶。</text:p>
      </text:section>
      <text:p text:style-name="P54"/>
      <text:p text:style-name="P55"/>
      <text:p text:style-name="P56"/>
      <text:p text:style-name="P57"><draw:g draw:z-index="15728640" draw:name="Group 1" draw:id="id2" draw:style-name="a2" text:anchor-type="paragraph"><svg:title/><svg:desc/><draw:custom-shape svg:x="7.29167in" svg:y="-0.86278in" svg:width="0.79375in" svg:height="0.37083in" draw:id="id0" draw:style-name="a0" draw:name="Graphic 2"><svg:title/><svg:desc/><draw:enhanced-geometry draw:type="non-primitive" svg:viewBox="0 0 725805 339090" draw:enhanced-path="M 725424 0 L 0 0 0 338963 725424 338963 725424 333756 9906 333756 4572 329184 9906 329184 9906 9906 4571 9906 9906 5334 725424 5334 725424 0 Z N M 9906 329184 L 4572 329184 9906 333756 9906 329184 Z N M 715518 329184 L 9906 329184 9906 333756 715518 333756 715518 329184 Z N M 715518 5334 L 715518 333756 719963 329184 725424 329184 725424 9906 719963 9906 715518 5334 Z N M 725424 329184 L 719963 329184 715518 333756 725424 333756 725424 329184 Z N M 9906 5334 L 4571 9906 9906 9906 9906 5334 Z N M 715518 5334 L 9906 5334 9906 9906 715518 9906 715518 5334 Z N M 725424 5334 L 715518 5334 719963 9906 725424 9906 725424 53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339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7.29167in" svg:y="-0.86278in" svg:width="0.79375in" svg:height="0.37083in" style:rel-width="scale" style:rel-height="scale"><draw:text-box><text:p text:style-name="P58"><text:span text:style-name="T59">附件<text:s/></text:span><text:span text:style-name="T60">1</text:span></text:p></draw:text-box><svg:title/><svg:desc/></draw:frame></draw:g><text:span text:style-name="T61">國立成功大學電機系</text:span><text:span text:style-name="T62">推甄</text:span><text:span text:style-name="T63">研究所同學會餐費補助申請表</text:span></text:p>
      <text:p text:style-name="P64">申請日期<text:span text:style-name="T65">：</text:span><text:tab/><text:span text:style-name="T66">年</text:span><text:tab/><text:span text:style-name="T67">月</text:span><text:tab/><text:span text:style-name="T68">日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<text:span text:style-name="T85">系所</text:span><text:span text:style-name="T86">-年級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學號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姓名</text:span></text:p>
          </table:table-cell>
          <table:covered-table-cell/>
          <table:table-cell table:style-name="TableCell93" table:number-columns-spanned="2">
            <text:p text:style-name="P94">連絡電話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聚餐日期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聚餐時間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聚餐地點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金額</text:span></text:p>
          </table:table-cell>
          <table:table-cell table:style-name="TableCell125">
            <text:p text:style-name="P126"><text:span text:style-name="T127">新臺幣</text:span></text:p>
          </table:table-cell>
          <table:table-cell table:style-name="TableCell128">
            <text:p text:style-name="P129"><text:span text:style-name="T130">萬</text:span></text:p>
          </table:table-cell>
          <table:table-cell table:style-name="TableCell131" table:number-columns-spanned="2">
            <text:p text:style-name="P132"><text:span text:style-name="T133">仟</text:span></text:p>
          </table:table-cell>
          <table:covered-table-cell/>
          <table:table-cell table:style-name="TableCell134">
            <text:p text:style-name="P135"><text:span text:style-name="T136">佰</text:span></text:p>
          </table:table-cell>
          <table:table-cell table:style-name="TableCell137">
            <text:p text:style-name="P138"><text:span text:style-name="T139">拾</text:span></text:p>
          </table:table-cell>
          <table:table-cell table:style-name="TableCell140" table:number-columns-spanned="2">
            <text:p text:style-name="P141"><text:span text:style-name="T142">元整</text:span></text:p>
          </table:table-cell>
          <table:covered-table-cell/>
          <table:table-cell table:style-name="TableCell143">
            <text:p text:style-name="P144"><text:span text:style-name="T145">(合計:</text:span></text:p>
          </table:table-cell>
          <table:table-cell table:style-name="TableCell146">
            <text:p text:style-name="P147"><text:span text:style-name="T148">人)</text:span></text:p>
          </table:table-cell>
        </table:table-row>
        <table:table-row table:style-name="TableRow149">
          <table:table-cell table:style-name="TableCell150" table:number-rows-spanned="3">
            <text:p text:style-name="P151"/>
            <text:p text:style-name="P152"/>
            <text:p text:style-name="P153"/>
            <text:p text:style-name="P154"><text:span text:style-name="T155">匯款資料</text:span></text:p>
          </table:table-cell>
          <table:table-cell table:style-name="TableCell156" table:number-columns-spanned="6">
            <text:p text:style-name="P157"><text:span text:style-name="T158">戶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身分證字號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  <text:p text:style-name="P172"><text:span text:style-name="T173">郵局帳戶</text:span></text:p>
          </table:table-cell>
          <table:covered-table-cell/>
          <table:covered-table-cell/>
          <table:table-cell table:style-name="TableCell174" table:number-columns-spanned="7">
            <text:p text:style-name="P175"><text:span text:style-name="T176">局號：</text:span></text:p>
            <text:p text:style-name="P177"><text:span text:style-name="T178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申請人簽章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承辦人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系所主管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注意事項</text:span></text:p>
          </table:table-cell>
          <table:table-cell table:style-name="TableCell206" table:number-columns-spanned="10">
            <text:p text:style-name="P207"><text:span text:style-name="T208">請檢附聚餐合照及上傳社群網站(如FB或IG)之有效連結、並簡單說明如何推薦大學部同學加入成大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9"><text:span text:style-name="T210"><draw:frame draw:id="id3" draw:style-name="a3" draw:name="Textbox 4" text:anchor-type="as-char" svg:x="0in" svg:y="0in" svg:width="0.78264in" svg:height="0.35972in" style:rel-width="scale" style:rel-height="scale"><draw:text-box><text:p text:style-name="P211"><text:span text:style-name="T212">附件</text:span><text:span text:style-name="T213">2</text:span></text:p></draw:text-box><svg:title/><svg:desc/></draw:frame></text:span></text:p>
      <text:p text:style-name="P214"/>
      <text:p text:style-name="P215"><text:span text:style-name="T216">單位</text:span><text:span text:style-name="T217"><text:s/></text:span><text:span text:style-name="T218">：</text:span><text:span text:style-name="T219"><text:tab/>班別</text:span><text:span text:style-name="T220">：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學號</text:span></text:p>
          </table:table-cell>
          <table:table-cell table:style-name="TableCell231">
            <text:p text:style-name="P232"><text:span text:style-name="T233">姓名(簽名)</text:span></text:p>
          </table:table-cell>
          <table:table-cell table:style-name="TableCell234">
            <text:p text:style-name="P235"><text:span text:style-name="T236">學號</text:span></text:p>
          </table:table-cell>
          <table:table-cell table:style-name="TableCell237">
            <text:p text:style-name="P238"><text:span text:style-name="T239">姓名(簽名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4583in" fo:margin-bottom="0.1944in" fo:margin-right="0.2208in" style:num-format="1" style:writing-mode="lr-tb">
        <style:columns fo:column-count="2">
          <style:column style:rel-width="1435*" fo:start-indent="0in" fo:end-indent="0in"/>
          <style:column style:rel-width="9497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805in" fo:margin-left="0.4583in" fo:margin-bottom="0.1944in" fo:margin-right="0.2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944in" fo:margin-left="0.45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08T04:11:00Z</meta:creation-date>
    <dc:date>2025-09-08T04:11:00Z</dc:date>
    <meta:template xlink:href="Normal.dotm" xlink:type="simple"/>
    <meta:editing-cycles>2</meta:editing-cycles>
    <meta:editing-duration>PT0S</meta:editing-duration>
    <meta:user-defined meta:name="Created" meta:value-type="date">2023-12-20T00:00:00Z</meta:user-defined>
    <meta:user-defined meta:name="Creator">Adobe Acrobat Pro (64-bit) 23.6.20380</meta:user-defined>
    <meta:user-defined meta:name="LastSaved" meta:value-type="date">2024-09-20T00:00:00Z</meta:user-defined>
    <meta:user-defined meta:name="Producer">Adobe Acrobat Pro (64-bit) 23.6.20380</meta:user-defined>
    <meta:document-statistic meta:page-count="3" meta:paragraph-count="2" meta:word-count="167" meta:character-count="1121" meta:row-count="7" meta:non-whitespace-character-count="956"/>
  </office:meta>
</office:document-meta>
</file>