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學號</text:p>
          </table:table-cell>
          <table:table-cell office:value-type="string" table:style-name="ce1">
            <text:p>併班班別</text:p>
          </table:table-cell>
          <table:table-cell office:value-type="string" table:style-name="ce1">
            <text:p>備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84081228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14071180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74724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44081163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6064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72073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14061313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99033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4127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62167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3074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14081216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72065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6153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73045</text:p>
          </table:table-cell>
          <table:table-cell office:value-type="string" table:style-name="ce1">
            <text:p>甲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94081107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3032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462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585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111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24071172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24071180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242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76051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616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3244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34085337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71043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76784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3171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64061256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74198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75102</text:p>
          </table:table-cell>
          <table:table-cell office:value-type="string" table:style-name="ce1">
            <text:p>甲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030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71849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4088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187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218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420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4084729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4086030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14061062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4071198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129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71831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496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3228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399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3090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357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331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365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3139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4193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44086082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4086048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6543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3210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4076156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3040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76019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3113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4083082</text:p>
          </table:table-cell>
          <table:table-cell office:value-type="string" table:style-name="ce1">
            <text:p>乙班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54076102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4046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66064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5034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6080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76807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6098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6454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4177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6307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3252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4143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5115</text:p>
          </table:table-cell>
          <table:table-cell office:value-type="string" table:style-name="ce1">
            <text:p>乙班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24084151</text:p>
          </table:table-cell>
          <table:table-cell office:value-type="string" table:style-name="ce1">
            <text:p>不加簽</text:p>
          </table:table-cell>
          <table:table-cell office:value-type="string" table:style-name="ce1">
            <text:p>非原丙班已選課學生故不在本次優先加簽範圍內，請於開學後依一般程序加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84081139</text:p>
          </table:table-cell>
          <table:table-cell office:value-type="string" table:style-name="ce1">
            <text:p>不加簽</text:p>
          </table:table-cell>
          <table:table-cell office:value-type="string" table:style-name="ce1">
            <text:p>非原丙班已選課學生故不在本次優先加簽範圍內，請於開學後依一般程序加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14076033</text:p>
          </table:table-cell>
          <table:table-cell office:value-type="string" table:style-name="ce1">
            <text:p>不加簽</text:p>
          </table:table-cell>
          <table:table-cell office:value-type="string" table:style-name="ce1">
            <text:p>非原丙班已選課學生故不在本次優先加簽範圍內，請於開學後依一般程序加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34081042</text:p>
          </table:table-cell>
          <table:table-cell office:value-type="string" table:style-name="ce1">
            <text:p>不加簽</text:p>
          </table:table-cell>
          <table:table-cell office:value-type="string" table:style-name="ce1">
            <text:p>非原丙班已選課學生故不在本次優先加簽範圍內，請於開學後依一般程序加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54081240</text:p>
          </table:table-cell>
          <table:table-cell office:value-type="string" table:style-name="ce1">
            <text:p>不加簽</text:p>
          </table:table-cell>
          <table:table-cell office:value-type="string" table:style-name="ce1">
            <text:p>非原丙班已選課學生故不在本次優先加簽範圍內，請於開學後依一般程序加簽</text:p>
          </table:table-cell>
          <table:table-cell table:number-columns-repeated="1638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USER</dc:creator>
    <meta:creation-date>2021-02-19T08:22:39Z</meta:creation-date>
    <dc:date>2021-02-19T08:38:12Z</dc:date>
  </office:meta>
</office:document-meta>
</file>