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FF0000" style:font-family-generic="roman"/>
    </style:style>
    <style:style style:name="ce10" style:family="table-cell" style:parent-style-name="Default" style:data-style-name="N0"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配對表" table:style-name="ta1">
        <table:table-column table:style-name="co1" table:number-columns-repeated="3" table:default-cell-style-name="ce12"/>
        <table:table-column table:style-name="co1" table:number-columns-repeated="5" table:default-cell-style-name="ce13"/>
        <table:table-column table:style-name="co1" table:number-columns-repeated="3" table:default-cell-style-name="ce12"/>
        <table:table-column table:style-name="co1" table:number-columns-repeated="4" table:default-cell-style-name="ce13"/>
        <table:table-column table:style-name="co2" table:default-cell-style-name="ce13"/>
        <table:table-column table:style-name="co2" table:number-columns-repeated="16368" table:default-cell-style-name="ce12"/>
        <table:table-row table:style-name="ro1">
          <table:table-cell office:value-type="string" table:number-columns-spanned="9" table:number-rows-spanned="1" table:style-name="ce18">
            <text:p>電機系所擬招收預研生人數表(115學年度入學)</text:p>
          </table:table-cell>
          <table:covered-table-cell table:number-columns-repeated="8"/>
          <table:table-cell table:number-columns-repeated="2" table:style-name="ce12"/>
          <table:table-cell table:number-columns-repeated="5" table:style-name="ce13"/>
          <table:table-cell table:number-columns-repeated="16368"/>
        </table:table-row>
        <table:table-row table:style-name="ro2">
          <table:table-cell table:number-columns-repeated="9" table:style-name="ce1"/>
          <table:table-cell table:number-columns-repeated="2" table:style-name="ce12"/>
          <table:table-cell table:number-columns-repeated="5" table:style-name="ce1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0">
            <text:p><text:span text:style-name="T5">電機所</text:span><text:span text:style-name="T6"><text:s/></text:span><text:span text:style-name="T5">甲組</text:span><text:span text:style-name="T6">(</text:span><text:span text:style-name="T5">可收</text:span><text:span text:style-name="T6">12</text:span><text:span text:style-name="T5">名</text:span><text:span text:style-name="T6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11" table:formula="of:=12-COUNTA([.D4:.G8])" table:style-name="ce13">
            <text:p>11</text:p>
          </table:table-cell>
          <table:table-cell office:value-type="string" table:number-columns-spanned="3" table:number-rows-spanned="1" table:style-name="ce20">
            <text:p><text:span text:style-name="T5">電機所</text:span><text:span text:style-name="T6"><text:s/></text:span><text:span text:style-name="T5">己組</text:span><text:span text:style-name="T6">(</text:span><text:span text:style-name="T5">可收</text:span><text:span text:style-name="T6">24</text:span><text:span text:style-name="T5">名</text:span><text:span text:style-name="T6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20" table:formula="of:=24-COUNTA([.L4:.O14])" table:style-name="ce1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2">黃正亮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office:value-type="string" table:style-name="ce14">
            <text:p>E44116067</text:p>
          </table:table-cell>
          <table:table-cell table:number-columns-repeated="3" table:style-name="ce4"/>
          <table:table-cell table:style-name="ce13"/>
          <table:table-cell office:value-type="string" table:style-name="ce2">
            <text:p><text:span text:style-name="T2">戴顯權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朱聖緣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詹寶珠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李炳鈞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陳中和</text:span>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N/A</text:p>
          </table:table-cell>
          <table:table-cell table:number-columns-repeated="4"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李文熙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焦惠津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施權峰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斯國峰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0">
            <text:p><text:span text:style-name="T5">電機所</text:span><text:span text:style-name="T6"><text:s/></text:span><text:span text:style-name="T5">乙組</text:span><text:span text:style-name="T6">(</text:span><text:span text:style-name="T5">可收</text:span><text:span text:style-name="T6">15</text:span><text:span text:style-name="T5">名</text:span><text:span text:style-name="T6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9" table:formula="of:=15-COUNTA([.D10:.G14])" table:style-name="ce13">
            <text:p>9</text:p>
          </table:table-cell>
          <table:table-cell office:value-type="string" table:style-name="ce2">
            <text:p><text:span text:style-name="T2">林輝堂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李祖聖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14116786</text:p>
          </table:table-cell>
          <table:table-cell office:value-type="string" table:style-name="ce14">
            <text:p>F14111192</text:p>
          </table:table-cell>
          <table:table-cell table:number-columns-repeated="2" table:style-name="ce4"/>
          <table:table-cell table:style-name="ce13"/>
          <table:table-cell office:value-type="string" table:style-name="ce2">
            <text:p><text:span text:style-name="T2">蘇淑茵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莊智清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14114077</text:p>
          </table:table-cell>
          <table:table-cell office:value-type="string" table:style-name="ce14">
            <text:p>F44129028</text:p>
          </table:table-cell>
          <table:table-cell office:value-type="string" table:style-name="ce14">
            <text:p>F04116093</text:p>
          </table:table-cell>
          <table:table-cell table:style-name="ce4"/>
          <table:table-cell table:style-name="ce13"/>
          <table:table-cell office:value-type="string" table:style-name="ce2">
            <text:p><text:span text:style-name="T2">黃仁暐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鄭銘揚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14116613</text:p>
          </table:table-cell>
          <table:table-cell table:number-columns-repeated="3" table:style-name="ce4"/>
          <table:table-cell table:style-name="ce13"/>
          <table:table-cell office:value-type="string" table:style-name="ce2">
            <text:p><text:span text:style-name="T2">解巽評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24116128</text:p>
          </table:table-cell>
          <table:table-cell table:number-columns-repeated="3" table:style-name="ce4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王振興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同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蔡家齊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24116330</text:p>
          </table:table-cell>
          <table:table-cell office:value-type="string" table:style-name="ce14">
            <text:p>E24114752</text:p>
          </table:table-cell>
          <table:table-cell office:value-type="string" table:style-name="ce14">
            <text:p>E24114249</text:p>
          </table:table-cell>
          <table:table-cell table:style-name="ce4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吳謂勝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同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蔡邦維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2">
            <text:p><text:span text:style-name="T4">電機所</text:span><text:span text:style-name="T3"><text:s/></text:span><text:span text:style-name="T4">丙組</text:span><text:span text:style-name="T3">(</text:span><text:span text:style-name="T4">可收</text:span><text:span text:style-name="T3">15</text:span><text:span text:style-name="T4">名</text:span><text:span text:style-name="T3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15" table:formula="of:=15-COUNTA([.D16:.G23])" table:style-name="ce13">
            <text:p>15</text:p>
          </table:table-cell>
          <table:table-cell office:value-type="string" table:number-columns-spanned="3" table:number-rows-spanned="1" table:style-name="ce16">
            <text:p>微電子所(可收19名)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19" table:formula="of:=19-COUNTA([.L16:.O27])" table:style-name="ce1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2">陳建富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曾永華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王</text:span><text:s text:c="2"/><text:span text:style-name="T2">醴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王永和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黃世杰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劉文超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梁從主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許渭州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林瑞禮</text:span>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N/A</text:p>
          </table:table-cell>
          <table:table-cell table:number-columns-repeated="4" table:style-name="ce11"/>
          <table:table-cell table:style-name="ce13"/>
          <table:table-cell office:value-type="string" table:style-name="ce2">
            <text:p><text:span text:style-name="T2">張守進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張簡樂仁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陳志方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楊宏澤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蔡宗祐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謝旻甫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莊文魁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0">
            <text:p><text:span text:style-name="T5">電機所</text:span><text:span text:style-name="T6"><text:s/></text:span><text:span text:style-name="T5">丁組</text:span><text:span text:style-name="T6">(</text:span><text:span text:style-name="T5">可收</text:span><text:span text:style-name="T6">33</text:span><text:span text:style-name="T5">名</text:span><text:span text:style-name="T6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23" table:formula="of:=33-COUNTA([.D25:.G38])" table:style-name="ce13">
            <text:p>23</text:p>
          </table:table-cell>
          <table:table-cell office:value-type="string" table:style-name="ce2">
            <text:p><text:span text:style-name="T2">盧達生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李昆忠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劉瑞農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郭泰豪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黃英原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謝明得</text:span>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N/A</text:p>
          </table:table-cell>
          <table:table-cell table:number-columns-repeated="4" table:style-name="ce11"/>
          <table:table-cell table:style-name="ce13"/>
          <table:table-cell office:value-type="string" table:style-name="ce2">
            <text:p><text:span text:style-name="T2">王書瑋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張順志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office:value-type="string" table:style-name="ce14">
            <text:p>E24114265</text:p>
          </table:table-cell>
          <table:table-cell office:value-type="string" table:style-name="ce14">
            <text:p>E24114710</text:p>
          </table:table-cell>
          <table:table-cell office:value-type="string" table:style-name="ce14">
            <text:p>E24112158</text:p>
          </table:table-cell>
          <table:table-cell office:value-type="string" table:style-name="ce14">
            <text:p>E24116534</text:p>
          </table:table-cell>
          <table:table-cell table:style-name="ce13"/>
          <table:table-cell office:value-type="string" table:number-columns-spanned="3" table:number-rows-spanned="1" table:style-name="ce20">
            <text:p><text:span text:style-name="T5">電通所</text:span><text:span text:style-name="T6"><text:s/></text:span><text:span text:style-name="T5">甲組</text:span><text:span text:style-name="T6">(</text:span><text:span text:style-name="T5">可收</text:span><text:span text:style-name="T6">20</text:span><text:span text:style-name="T5">名</text:span><text:span text:style-name="T6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17" table:formula="of:=20-COUNTA([.L29:.O36])" table:style-name="ce13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<text:span text:style-name="T2">李國君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李忠憲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邱瀝毅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24114100</text:p>
          </table:table-cell>
          <table:table-cell office:value-type="string" table:style-name="ce14">
            <text:p>E24113023</text:p>
          </table:table-cell>
          <table:table-cell office:value-type="string" table:style-name="ce14">
            <text:p>E24116267</text:p>
          </table:table-cell>
          <table:table-cell office:value-type="string" table:style-name="ce14">
            <text:p>E24112140</text:p>
          </table:table-cell>
          <table:table-cell table:style-name="ce13"/>
          <table:table-cell office:value-type="string" table:style-name="ce2">
            <text:p><text:span text:style-name="T2">張名先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郭致宏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郭文光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黃尊禧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張志文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蔡建泓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賴癸江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24116110</text:p>
          </table:table-cell>
          <table:table-cell table:number-columns-repeated="3" table:style-name="ce4"/>
          <table:table-cell table:style-name="ce13"/>
          <table:table-cell table:number-columns-repeated="16368"/>
        </table:table-row>
        <table:table-row table:style-name="ro3">
          <table:table-cell office:value-type="string" table:style-name="ce2">
            <text:p><text:span text:style-name="T2">林家民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林家祥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<text:span text:style-name="T2">陳盈如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24114192</text:p>
          </table:table-cell>
          <table:table-cell office:value-type="string" table:style-name="ce14">
            <text:p>F84111120</text:p>
          </table:table-cell>
          <table:table-cell table:number-columns-repeated="2" table:style-name="ce4"/>
          <table:table-cell table:style-name="ce13"/>
          <table:table-cell office:value-type="string" table:style-name="ce2">
            <text:p><text:span text:style-name="T2">陳榮杰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14116427</text:p>
          </table:table-cell>
          <table:table-cell table:number-columns-repeated="3" table:style-name="ce4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<text:span text:style-name="T2">范銘彥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陳昭羽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office:value-type="string" table:style-name="ce14">
            <text:p>E94111114</text:p>
          </table:table-cell>
          <table:table-cell table:number-columns-repeated="3" table:style-name="ce4"/>
          <table:table-cell table:style-name="ce13"/>
          <table:table-cell table:number-columns-repeated="16368"/>
        </table:table-row>
        <table:table-row table:style-name="ro4">
          <table:table-cell office:value-type="string" table:style-name="ce3">
            <text:p>黃崇勛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number-columns-spanned="3" table:number-rows-spanned="1" table:style-name="ce22">
            <text:p><text:span text:style-name="T4">電通所</text:span><text:span text:style-name="T3"><text:s/></text:span><text:span text:style-name="T4">丙組</text:span><text:span text:style-name="T3">(</text:span><text:span text:style-name="T4">可收</text:span><text:span text:style-name="T3">2</text:span><text:span text:style-name="T4">名</text:span><text:span text:style-name="T3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2" table:formula="of:=2-COUNTA([.L38:.O38])" table:style-name="ce13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鄭光偉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蔡智明</text:span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2" table:style-name="ce4"/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20">
            <text:p><text:span text:style-name="T5">電機所</text:span><text:span text:style-name="T6"><text:s/></text:span><text:span text:style-name="T5">戊組</text:span><text:span text:style-name="T6">(</text:span><text:span text:style-name="T5">可收</text:span><text:span text:style-name="T6">16</text:span><text:span text:style-name="T5">名</text:span><text:span text:style-name="T6">)</text:span>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15" table:formula="of:=16-COUNTA([.D40:.G46])" table:style-name="ce13">
            <text:p>15</text:p>
          </table:table-cell>
          <table:table-cell office:value-type="string" table:number-columns-spanned="3" table:number-rows-spanned="1" table:style-name="ce17">
            <text:p>奈米學程(可收6名)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1" table:formula="of:=6-COUNTA([.L40:.O42])" table:style-name="ce13">
            <text:p>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<text:span text:style-name="T2">戴政祺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江孟學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office:value-type="string" table:style-name="ce14">
            <text:p>F44114073</text:p>
          </table:table-cell>
          <table:table-cell table:number-columns-repeated="3" table:style-name="ce4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<text:span text:style-name="T2">張凌昇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2">
            <text:p><text:span text:style-name="T2">高國興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office:value-type="string" table:style-name="ce14">
            <text:p>C14116166</text:p>
          </table:table-cell>
          <table:table-cell table:number-columns-repeated="3" table:style-name="ce4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<text:span text:style-name="T2">林志隆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無</text:span></text:p>
          </table:table-cell>
          <table:table-cell office:value-type="string" table:style-name="ce14">
            <text:p>E54111140</text:p>
          </table:table-cell>
          <table:table-cell table:number-columns-repeated="3" table:style-name="ce4"/>
          <table:table-cell table:style-name="ce13"/>
          <table:table-cell office:value-type="string" table:style-name="ce3">
            <text:p>涂維珍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無</text:p>
          </table:table-cell>
          <table:table-cell office:value-type="string" table:style-name="ce14">
            <text:p>E24115326</text:p>
          </table:table-cell>
          <table:table-cell office:value-type="string" table:style-name="ce14">
            <text:p>E54111221</text:p>
          </table:table-cell>
          <table:table-cell office:value-type="string" table:style-name="ce14">
            <text:p>E54114083</text:p>
          </table:table-cell>
          <table:table-cell table:style-name="ce4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<text:span text:style-name="T2">魏嘉玲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number-columns-spanned="3" table:number-rows-spanned="1" table:style-name="ce16">
            <text:p>奈米學程(可收3名)</text:p>
          </table:table-cell>
          <table:covered-table-cell table:number-columns-repeated="2"/>
          <table:table-cell office:value-type="string" table:style-name="ce4">
            <text:p>同學1</text:p>
          </table:table-cell>
          <table:table-cell office:value-type="string" table:style-name="ce4">
            <text:p>同學2</text:p>
          </table:table-cell>
          <table:table-cell office:value-type="string" table:style-name="ce4">
            <text:p>同學3</text:p>
          </table:table-cell>
          <table:table-cell office:value-type="string" table:style-name="ce4">
            <text:p>同學4</text:p>
          </table:table-cell>
          <table:table-cell office:value-type="float" office:value="3" table:formula="of:=3-COUNTA([.L44:.O45])" table:style-name="ce13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<text:span text:style-name="T2">楊慶隆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3">
            <text:p>吳士駿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<text:span text:style-name="T2">李順裕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office:value-type="string" table:style-name="ce3">
            <text:p>劉奕賢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16368"/>
        </table:table-row>
        <table:table-row table:style-name="ro4">
          <table:table-cell office:value-type="string" table:style-name="ce2">
            <text:p><text:span text:style-name="T2">黃致憲</text:span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同</text:span></text:p>
          </table:table-cell>
          <table:table-cell table:number-columns-repeated="3" table:style-name="ce4"/>
          <table:table-cell table:style-name="ce11"/>
          <table:table-cell table:style-name="ce13"/>
          <table:table-cell table:number-columns-repeated="3" table:style-name="ce12"/>
          <table:table-cell table:number-columns-repeated="5" table:style-name="ce13"/>
          <table:table-cell table:number-columns-repeated="16368"/>
        </table:table-row>
        <table:table-row table:number-rows-repeated="1048530" table:style-name="ro5">
          <table:table-cell table:number-columns-repeated="16384"/>
        </table:table-row>
      </table:table>
      <table:table table:name="A_電甲" table:style-name="ta2">
        <table:table-column table:style-name="co1" table:default-cell-style-name="ce7"/>
        <table:table-column table:style-name="co3" table:number-columns-repeated="2" table:default-cell-style-name="ce8"/>
        <table:table-column table:style-name="co3" table:number-columns-repeated="3" table:default-cell-style-name="ce7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C44111138</text:p>
          </table:table-cell>
          <table:table-cell office:value-type="float" office:value="78.951999999999998" table:style-name="ce9">
            <text:p>78.952</text:p>
          </table:table-cell>
          <table:table-cell office:value-type="string" table:style-name="ce7">
            <text:p>AG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44111334</text:p>
          </table:table-cell>
          <table:table-cell office:value-type="float" office:value="76.532000000000011" table:style-name="ce9">
            <text:p>76.532</text:p>
          </table:table-cell>
          <table:table-cell office:value-type="string" table:style-name="ce7">
            <text:p>AG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54116255</text:p>
          </table:table-cell>
          <table:table-cell office:value-type="float" office:value="75.420000000000016" table:style-name="ce9">
            <text:p>75.42</text:p>
          </table:table-cell>
          <table:table-cell office:value-type="string" table:style-name="ce7">
            <text:p>AG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24114150</text:p>
          </table:table-cell>
          <table:table-cell office:value-type="float" office:value="70.64" table:style-name="ce9">
            <text:p>70.64</text:p>
          </table:table-cell>
          <table:table-cell office:value-type="string" table:style-name="ce7">
            <text:p>ACG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F04129020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7">
            <text:p>ABG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F04129070</text:p>
          </table:table-cell>
          <table:table-cell office:value-type="float" office:value="68.191999999999993" table:style-name="ce9">
            <text:p>68.192</text:p>
          </table:table-cell>
          <table:table-cell office:value-type="string" table:style-name="ce7">
            <text:p>ABG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E44111376</text:p>
          </table:table-cell>
          <table:table-cell office:value-type="float" office:value="65.903999999999996" table:style-name="ce9">
            <text:p>65.904</text:p>
          </table:table-cell>
          <table:table-cell office:value-type="string" table:style-name="ce7">
            <text:p>AG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E14113267</text:p>
          </table:table-cell>
          <table:table-cell office:value-type="float" office:value="65.816000000000003" table:style-name="ce9">
            <text:p>65.816</text:p>
          </table:table-cell>
          <table:table-cell office:value-type="string" table:style-name="ce7">
            <text:p>AB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E44111253</text:p>
          </table:table-cell>
          <table:table-cell office:value-type="float" office:value="64.608000000000004" table:style-name="ce9">
            <text:p>64.608</text:p>
          </table:table-cell>
          <table:table-cell office:value-type="string" table:style-name="ce7">
            <text:p>A</text:p>
          </table:table-cell>
          <table:table-cell table:number-columns-repeated="2" table:style-name="ce7"/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  <table:table table:name="B_電乙" table:style-name="ta2">
        <table:table-column table:style-name="co1" table:default-cell-style-name="ce7"/>
        <table:table-column table:style-name="co3" table:default-cell-style-name="ce8"/>
        <table:table-column table:style-name="co3" table:default-cell-style-name="ce10"/>
        <table:table-column table:style-name="co3" table:number-columns-repeated="2" table:default-cell-style-name="ce7"/>
        <table:table-column table:style-name="co3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04129020</text:p>
          </table:table-cell>
          <table:table-cell office:value-type="float" office:value="87.75" table:style-name="ce9">
            <text:p>87.75</text:p>
          </table:table-cell>
          <table:table-cell office:value-type="string" table:style-name="ce7">
            <text:p>AB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84116201</text:p>
          </table:table-cell>
          <table:table-cell office:value-type="float" office:value="87.672000000000011" table:style-name="ce9">
            <text:p>87.672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14116370</text:p>
          </table:table-cell>
          <table:table-cell office:value-type="float" office:value="86.493000000000009" table:style-name="ce9">
            <text:p>86.493</text:p>
          </table:table-cell>
          <table:table-cell office:value-type="string" table:style-name="ce7">
            <text:p>B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24112043</text:p>
          </table:table-cell>
          <table:table-cell office:value-type="float" office:value="84.968999999999994" table:style-name="ce9">
            <text:p>84.969</text:p>
          </table:table-cell>
          <table:table-cell office:value-type="string" table:style-name="ce7">
            <text:p>BC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F04129070</text:p>
          </table:table-cell>
          <table:table-cell office:value-type="float" office:value="84.231999999999999" table:style-name="ce9">
            <text:p>84.232</text:p>
          </table:table-cell>
          <table:table-cell office:value-type="string" table:style-name="ce7">
            <text:p>AB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E14113267</text:p>
          </table:table-cell>
          <table:table-cell office:value-type="float" office:value="83.948499999999996" table:style-name="ce9">
            <text:p>83.9485</text:p>
          </table:table-cell>
          <table:table-cell office:value-type="string" table:style-name="ce7">
            <text:p>AB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E24113057</text:p>
          </table:table-cell>
          <table:table-cell office:value-type="float" office:value="81.858499999999992" table:style-name="ce9">
            <text:p>81.8585</text:p>
          </table:table-cell>
          <table:table-cell office:value-type="string" table:style-name="ce7">
            <text:p>B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E24116047</text:p>
          </table:table-cell>
          <table:table-cell office:value-type="float" office:value="81.135000000000005" table:style-name="ce9">
            <text:p>81.135</text:p>
          </table:table-cell>
          <table:table-cell office:value-type="string" table:style-name="ce7">
            <text:p>B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E24116136</text:p>
          </table:table-cell>
          <table:table-cell office:value-type="float" office:value="80.531999999999996" table:style-name="ce9">
            <text:p>80.532</text:p>
          </table:table-cell>
          <table:table-cell office:value-type="string" table:style-name="ce7">
            <text:p>B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F14111095</text:p>
          </table:table-cell>
          <table:table-cell office:value-type="float" office:value="79.476500000000001" table:style-name="ce9">
            <text:p>79.4765</text:p>
          </table:table-cell>
          <table:table-cell office:value-type="string" table:style-name="ce7">
            <text:p>B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F14111011</text:p>
          </table:table-cell>
          <table:table-cell office:value-type="float" office:value="78.992500000000007" table:style-name="ce9">
            <text:p>78.9925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F14116184</text:p>
          </table:table-cell>
          <table:table-cell office:value-type="float" office:value="77.923000000000002" table:style-name="ce9">
            <text:p>77.923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number-columns-repeated="16379" table:style-name="ce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E24112213</text:p>
          </table:table-cell>
          <table:table-cell office:value-type="float" office:value="77.073499999999996" table:style-name="ce9">
            <text:p>77.0735</text:p>
          </table:table-cell>
          <table:table-cell office:value-type="string" table:style-name="ce7">
            <text:p>BCDEFGJK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E14112156</text:p>
          </table:table-cell>
          <table:table-cell office:value-type="float" office:value="75.588999999999999" table:style-name="ce9">
            <text:p>75.589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9" table:style-name="ce8"/>
        </table:table-row>
        <table:table-row table:number-rows-repeated="5" table:style-name="ro5">
          <table:table-cell table:number-columns-repeated="2"/>
          <table:table-cell table:style-name="ce9"/>
          <table:table-cell table:number-columns-repeated="16381"/>
        </table:table-row>
        <table:table-row table:number-rows-repeated="1048555" table:style-name="ro5">
          <table:table-cell table:number-columns-repeated="16384"/>
        </table:table-row>
      </table:table>
      <table:table table:name="C_電丙~" table:style-name="ta2">
        <table:table-column table:style-name="co1" table:default-cell-style-name="ce7"/>
        <table:table-column table:style-name="co3" table:number-columns-repeated="5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24114257</text:p>
          </table:table-cell>
          <table:table-cell office:value-type="float" office:value="86.21" table:style-name="ce9">
            <text:p>86.21</text:p>
          </table:table-cell>
          <table:table-cell office:value-type="string" table:style-name="ce7">
            <text:p>C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24112043</text:p>
          </table:table-cell>
          <table:table-cell office:value-type="float" office:value="84.490000000000009" table:style-name="ce9">
            <text:p>84.49</text:p>
          </table:table-cell>
          <table:table-cell office:value-type="string" table:style-name="ce7">
            <text:p>BC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24112182</text:p>
          </table:table-cell>
          <table:table-cell office:value-type="float" office:value="79.040000000000006" table:style-name="ce9">
            <text:p>79.04</text:p>
          </table:table-cell>
          <table:table-cell office:value-type="string" table:style-name="ce7">
            <text:p>C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24115017</text:p>
          </table:table-cell>
          <table:table-cell office:value-type="float" office:value="76.135000000000005" table:style-name="ce9">
            <text:p>76.135</text:p>
          </table:table-cell>
          <table:table-cell office:value-type="string" table:style-name="ce7">
            <text:p>CF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E24112213</text:p>
          </table:table-cell>
          <table:table-cell office:value-type="float" office:value="72.535000000000011" table:style-name="ce9">
            <text:p>72.535</text:p>
          </table:table-cell>
          <table:table-cell office:value-type="string" table:style-name="ce7">
            <text:p>BCDEFGJK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E24114150</text:p>
          </table:table-cell>
          <table:table-cell office:value-type="float" office:value="69.875" table:style-name="ce9">
            <text:p>69.875</text:p>
          </table:table-cell>
          <table:table-cell office:value-type="string" table:style-name="ce7">
            <text:p>ACGJ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二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14116532</text:p>
          </table:table-cell>
          <table:table-cell office:value-type="float" office:value="42.155000000000001" table:style-name="ce9">
            <text:p>42.155</text:p>
          </table:table-cell>
          <table:table-cell table:style-name="ce7"/>
          <table:table-cell office:value-type="string" table:style-name="ce7">
            <text:p>C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14116150</text:p>
          </table:table-cell>
          <table:table-cell office:value-type="float" office:value="41.835000000000001" table:style-name="ce9">
            <text:p>41.835</text:p>
          </table:table-cell>
          <table:table-cell table:style-name="ce7"/>
          <table:table-cell office:value-type="string" table:style-name="ce7">
            <text:p>C</text:p>
          </table:table-cell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F14116184</text:p>
          </table:table-cell>
          <table:table-cell office:value-type="float" office:value="39.68" table:style-name="ce9">
            <text:p>39.68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number-columns-repeated="16379" table:style-name="ce8"/>
        </table:table-row>
        <table:table-row table:number-rows-repeated="1048564" table:style-name="ro5">
          <table:table-cell table:number-columns-repeated="16384"/>
        </table:table-row>
      </table:table>
      <table:table table:name="D_電丁" table:style-name="ta2">
        <table:table-column table:style-name="co1" table:default-cell-style-name="ce5"/>
        <table:table-column table:style-name="co3" table:default-cell-style-name="ce6"/>
        <table:table-column table:style-name="co3" table:default-cell-style-name="ce8"/>
        <table:table-column table:style-name="co3" table:number-columns-repeated="2" table:default-cell-style-name="ce5"/>
        <table:table-column table:style-name="co3" table:default-cell-style-name="ce6"/>
        <table:table-column table:style-name="co2" table:number-columns-repeated="16378" table:default-cell-style-name="ce6"/>
        <table:table-row table:style-name="ro6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E94111130</text:p>
          </table:table-cell>
          <table:table-cell office:value-type="float" office:value="93.258999999999986" table:style-name="ce9">
            <text:p>93.259</text:p>
          </table:table-cell>
          <table:table-cell office:value-type="string" table:style-name="ce7">
            <text:p>DH</text:p>
          </table:table-cell>
          <table:table-cell office:value-type="string" table:style-name="ce7">
            <text:p>F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E24111102</text:p>
          </table:table-cell>
          <table:table-cell office:value-type="float" office:value="89.975000000000009" table:style-name="ce9">
            <text:p>89.975</text:p>
          </table:table-cell>
          <table:table-cell office:value-type="string" table:style-name="ce7">
            <text:p>DE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E24112124</text:p>
          </table:table-cell>
          <table:table-cell office:value-type="float" office:value="89.903999999999996" table:style-name="ce9">
            <text:p>89.904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E24129016</text:p>
          </table:table-cell>
          <table:table-cell office:value-type="float" office:value="89.871000000000009" table:style-name="ce9">
            <text:p>89.871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E24116631</text:p>
          </table:table-cell>
          <table:table-cell office:value-type="float" office:value="89.430999999999997" table:style-name="ce9">
            <text:p>89.431</text:p>
          </table:table-cell>
          <table:table-cell office:value-type="string" table:style-name="ce7">
            <text:p>DE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C44101175</text:p>
          </table:table-cell>
          <table:table-cell office:value-type="float" office:value="89.010999999999996" table:style-name="ce9">
            <text:p>89.011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E24111217</text:p>
          </table:table-cell>
          <table:table-cell office:value-type="float" office:value="88.066000000000003" table:style-name="ce9">
            <text:p>88.066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E94116180</text:p>
          </table:table-cell>
          <table:table-cell office:value-type="float" office:value="87.98299999999999" table:style-name="ce9">
            <text:p>87.983</text:p>
          </table:table-cell>
          <table:table-cell office:value-type="string" table:style-name="ce7">
            <text:p>DE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E24116194</text:p>
          </table:table-cell>
          <table:table-cell office:value-type="float" office:value="87.468999999999994" table:style-name="ce9">
            <text:p>87.469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E24114176</text:p>
          </table:table-cell>
          <table:table-cell office:value-type="float" office:value="87.466999999999999" table:style-name="ce9">
            <text:p>87.467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8">
            <text:p>E24116241</text:p>
          </table:table-cell>
          <table:table-cell office:value-type="float" office:value="87.36" table:style-name="ce9">
            <text:p>87.36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E24114011</text:p>
          </table:table-cell>
          <table:table-cell office:value-type="float" office:value="87.316999999999993" table:style-name="ce9">
            <text:p>87.317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E24112085</text:p>
          </table:table-cell>
          <table:table-cell office:value-type="float" office:value="87.266500000000008" table:style-name="ce9">
            <text:p>87.2665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E24111128</text:p>
          </table:table-cell>
          <table:table-cell office:value-type="float" office:value="86.860000000000014" table:style-name="ce9">
            <text:p>86.86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E24116607</text:p>
          </table:table-cell>
          <table:table-cell office:value-type="float" office:value="86.50800000000001" table:style-name="ce9">
            <text:p>86.508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E44116041</text:p>
          </table:table-cell>
          <table:table-cell office:value-type="float" office:value="86.445000000000007" table:style-name="ce9">
            <text:p>86.445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8">
            <text:p>F74111241</text:p>
          </table:table-cell>
          <table:table-cell office:value-type="float" office:value="86.164000000000001" table:style-name="ce9">
            <text:p>86.164</text:p>
          </table:table-cell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E24114273</text:p>
          </table:table-cell>
          <table:table-cell office:value-type="float" office:value="83.563999999999993" table:style-name="ce9">
            <text:p>83.564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8">
            <text:p>E24116584</text:p>
          </table:table-cell>
          <table:table-cell office:value-type="float" office:value="82.580000000000013" table:style-name="ce9">
            <text:p>82.58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E24116550</text:p>
          </table:table-cell>
          <table:table-cell office:value-type="float" office:value="82.541000000000011" table:style-name="ce9">
            <text:p>82.541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E24113015</text:p>
          </table:table-cell>
          <table:table-cell office:value-type="float" office:value="81.960999999999999" table:style-name="ce9">
            <text:p>81.961</text:p>
          </table:table-cell>
          <table:table-cell office:value-type="string" table:style-name="ce7">
            <text:p>D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E24111178</text:p>
          </table:table-cell>
          <table:table-cell office:value-type="float" office:value="81" table:style-name="ce9">
            <text:p>81</text:p>
          </table:table-cell>
          <table:table-cell office:value-type="string" table:style-name="ce7">
            <text:p>DJ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F14116184</text:p>
          </table:table-cell>
          <table:table-cell office:value-type="float" office:value="80.493999999999986" table:style-name="ce9">
            <text:p>80.494</text:p>
          </table:table-cell>
          <table:table-cell office:value-type="string" table:style-name="ce5">
            <text:p>BDEGHJK</text:p>
          </table:table-cell>
          <table:table-cell office:value-type="string" table:style-name="ce5">
            <text:p>CF</text:p>
          </table:table-cell>
          <table:table-cell table:number-columns-repeated="16379" table:style-name="ce6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8">
            <text:p>E24116209</text:p>
          </table:table-cell>
          <table:table-cell office:value-type="float" office:value="79.899000000000001" table:style-name="ce9">
            <text:p>79.899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16379" table:style-name="ce6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E24116403</text:p>
          </table:table-cell>
          <table:table-cell office:value-type="float" office:value="78.907000000000011" table:style-name="ce9">
            <text:p>78.907</text:p>
          </table:table-cell>
          <table:table-cell office:value-type="string" table:style-name="ce5">
            <text:p>D</text:p>
          </table:table-cell>
          <table:table-cell table:style-name="ce5"/>
          <table:table-cell table:number-columns-repeated="16379" table:style-name="ce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6">
            <text:p>E24112213</text:p>
          </table:table-cell>
          <table:table-cell office:value-type="float" office:value="73.657999999999987" table:style-name="ce9">
            <text:p>73.658</text:p>
          </table:table-cell>
          <table:table-cell office:value-type="string" table:style-name="ce5">
            <text:p>BCDEFGJK</text:p>
          </table:table-cell>
          <table:table-cell table:style-name="ce5"/>
          <table:table-cell table:number-columns-repeated="16379" table:style-name="ce6"/>
        </table:table-row>
        <table:table-row table:number-rows-repeated="5" table:style-name="ro6">
          <table:table-cell table:style-name="ce7"/>
          <table:table-cell table:style-name="ce6"/>
          <table:table-cell table:style-name="ce9"/>
          <table:table-cell table:number-columns-repeated="2" table:style-name="ce5"/>
          <table:table-cell table:number-columns-repeated="16379" table:style-name="ce6"/>
        </table:table-row>
        <table:table-row table:style-name="ro6"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8"/>
        </table:table-row>
        <table:table-row table:number-rows-repeated="2" table:style-name="ro6">
          <table:table-cell table:style-name="ce7"/>
          <table:table-cell table:style-name="ce6"/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41" table:style-name="ro6">
          <table:table-cell table:number-columns-repeated="16384"/>
        </table:table-row>
      </table:table>
      <table:table table:name="E_電戊" table:style-name="ta2">
        <table:table-column table:style-name="co1" table:default-cell-style-name="ce7"/>
        <table:table-column table:style-name="co3" table:number-columns-repeated="3" table:default-cell-style-name="ce8"/>
        <table:table-column table:style-name="co3" table:default-cell-style-name="ce7"/>
        <table:table-column table:style-name="co3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24116631</text:p>
          </table:table-cell>
          <table:table-cell office:value-type="float" office:value="90.427000000000007" table:style-name="ce9">
            <text:p>90.427</text:p>
          </table:table-cell>
          <table:table-cell office:value-type="string" table:style-name="ce7">
            <text:p>D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24111102</text:p>
          </table:table-cell>
          <table:table-cell office:value-type="float" office:value="88.662500000000009" table:style-name="ce9">
            <text:p>88.6625</text:p>
          </table:table-cell>
          <table:table-cell office:value-type="string" table:style-name="ce7">
            <text:p>D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24113065</text:p>
          </table:table-cell>
          <table:table-cell office:value-type="float" office:value="88.512999999999991" table:style-name="ce9">
            <text:p>88.513</text:p>
          </table:table-cell>
          <table:table-cell office:value-type="string" table:style-name="ce7">
            <text:p>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24116542</text:p>
          </table:table-cell>
          <table:table-cell office:value-type="float" office:value="87.091000000000008" table:style-name="ce9">
            <text:p>87.091</text:p>
          </table:table-cell>
          <table:table-cell office:value-type="string" table:style-name="ce7">
            <text:p>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E24116055</text:p>
          </table:table-cell>
          <table:table-cell office:value-type="float" office:value="87.039000000000001" table:style-name="ce9">
            <text:p>87.039</text:p>
          </table:table-cell>
          <table:table-cell office:value-type="string" table:style-name="ce7">
            <text:p>EG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E24113146</text:p>
          </table:table-cell>
          <table:table-cell office:value-type="float" office:value="86.156999999999996" table:style-name="ce9">
            <text:p>86.157</text:p>
          </table:table-cell>
          <table:table-cell office:value-type="string" table:style-name="ce7">
            <text:p>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E24111144</text:p>
          </table:table-cell>
          <table:table-cell office:value-type="float" office:value="84.706000000000003" table:style-name="ce9">
            <text:p>84.706</text:p>
          </table:table-cell>
          <table:table-cell office:value-type="string" table:style-name="ce7">
            <text:p>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E24112132</text:p>
          </table:table-cell>
          <table:table-cell office:value-type="float" office:value="81.741500000000002" table:style-name="ce9">
            <text:p>81.7415</text:p>
          </table:table-cell>
          <table:table-cell office:value-type="string" table:style-name="ce7">
            <text:p>E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E24112213</text:p>
          </table:table-cell>
          <table:table-cell office:value-type="float" office:value="77.598500000000001" table:style-name="ce9">
            <text:p>77.5985</text:p>
          </table:table-cell>
          <table:table-cell office:value-type="string" table:style-name="ce7">
            <text:p>BCDEFGJK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F14111011</text:p>
          </table:table-cell>
          <table:table-cell office:value-type="float" office:value="67.742500000000007" table:style-name="ce9">
            <text:p>67.7425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F14116184</text:p>
          </table:table-cell>
          <table:table-cell office:value-type="float" office:value="64.197999999999993" table:style-name="ce9">
            <text:p>64.198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number-columns-repeated="16379" table:style-name="ce8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E94116180</text:p>
          </table:table-cell>
          <table:table-cell office:value-type="float" office:value="62.673499999999997" table:style-name="ce9">
            <text:p>62.6735</text:p>
          </table:table-cell>
          <table:table-cell office:value-type="string" table:style-name="ce7">
            <text:p>D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E94114073</text:p>
          </table:table-cell>
          <table:table-cell office:value-type="float" office:value="61.925000000000004" table:style-name="ce9">
            <text:p>61.925</text:p>
          </table:table-cell>
          <table:table-cell office:value-type="string" table:style-name="ce7">
            <text:p>E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E84116201</text:p>
          </table:table-cell>
          <table:table-cell office:value-type="float" office:value="59.622000000000007" table:style-name="ce9">
            <text:p>59.622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E14112156</text:p>
          </table:table-cell>
          <table:table-cell office:value-type="float" office:value="54.289000000000001" table:style-name="ce9">
            <text:p>54.289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 table:style-name="ce8"/>
        </table:table-row>
        <table:table-row table:number-rows-repeated="4" table:style-name="ro5">
          <table:table-cell table:number-columns-repeated="2"/>
          <table:table-cell table:style-name="ce9"/>
          <table:table-cell table:number-columns-repeated="2" table:style-name="ce7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F_電己~" table:style-name="ta2">
        <table:table-column table:style-name="co1" table:default-cell-style-name="ce7"/>
        <table:table-column table:style-name="co3" table:number-columns-repeated="2" table:default-cell-style-name="ce8"/>
        <table:table-column table:style-name="co3" table:number-columns-repeated="2" table:default-cell-style-name="ce7"/>
        <table:table-column table:style-name="co3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24114053</text:p>
          </table:table-cell>
          <table:table-cell office:value-type="float" office:value="88.191999999999993" table:style-name="ce9">
            <text:p>88.192</text:p>
          </table:table-cell>
          <table:table-cell office:value-type="string" table:style-name="ce7">
            <text:p>F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24114118</text:p>
          </table:table-cell>
          <table:table-cell office:value-type="float" office:value="87.070000000000007" table:style-name="ce9">
            <text:p>87.07</text:p>
          </table:table-cell>
          <table:table-cell office:value-type="string" table:style-name="ce7">
            <text:p>F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24116500</text:p>
          </table:table-cell>
          <table:table-cell office:value-type="float" office:value="83.708000000000013" table:style-name="ce9">
            <text:p>83.708</text:p>
          </table:table-cell>
          <table:table-cell office:value-type="string" table:style-name="ce7">
            <text:p>F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24115017</text:p>
          </table:table-cell>
          <table:table-cell office:value-type="float" office:value="78.221999999999994" table:style-name="ce9">
            <text:p>78.222</text:p>
          </table:table-cell>
          <table:table-cell office:value-type="string" table:style-name="ce7">
            <text:p>CF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E24112213</text:p>
          </table:table-cell>
          <table:table-cell office:value-type="float" office:value="73.361999999999995" table:style-name="ce9">
            <text:p>73.362</text:p>
          </table:table-cell>
          <table:table-cell office:value-type="string" table:style-name="ce7">
            <text:p>BCDEFGJK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9" table:style-name="ce8"/>
        </table:table-row>
        <table:table-row table:style-name="ro5">
          <table:table-cell office:value-type="string" table:style-name="ce7">
            <text:p>二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94111130</text:p>
          </table:table-cell>
          <table:table-cell office:value-type="float" office:value="80.825999999999993" table:style-name="ce9">
            <text:p>80.826</text:p>
          </table:table-cell>
          <table:table-cell office:value-type="string" table:style-name="ce7">
            <text:p>DH</text:p>
          </table:table-cell>
          <table:table-cell office:value-type="string" table:style-name="ce7">
            <text:p>F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74111097</text:p>
          </table:table-cell>
          <table:table-cell office:value-type="float" office:value="79.596000000000004" table:style-name="ce9">
            <text:p>79.596</text:p>
          </table:table-cell>
          <table:table-cell table:style-name="ce7"/>
          <table:table-cell office:value-type="string" table:style-name="ce7">
            <text:p>F</text:p>
          </table:table-cell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F74111241</text:p>
          </table:table-cell>
          <table:table-cell office:value-type="float" office:value="78.595999999999989" table:style-name="ce9">
            <text:p>78.596</text:p>
          </table:table-cell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table:number-columns-repeated="16379" table:style-name="ce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84111201</text:p>
          </table:table-cell>
          <table:table-cell office:value-type="float" office:value="74.043999999999997" table:style-name="ce9">
            <text:p>74.044</text:p>
          </table:table-cell>
          <table:table-cell table:style-name="ce7"/>
          <table:table-cell office:value-type="string" table:style-name="ce7">
            <text:p>F</text:p>
          </table:table-cell>
          <table:table-cell table:number-columns-repeated="16379" table:style-name="ce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E24116699</text:p>
          </table:table-cell>
          <table:table-cell office:value-type="float" office:value="70.05" table:style-name="ce9">
            <text:p>70.05</text:p>
          </table:table-cell>
          <table:table-cell table:style-name="ce7"/>
          <table:table-cell office:value-type="string" table:style-name="ce7">
            <text:p>F</text:p>
          </table:table-cell>
          <table:table-cell table:number-columns-repeated="16379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F14116184</text:p>
          </table:table-cell>
          <table:table-cell office:value-type="float" office:value="56.116" table:style-name="ce9">
            <text:p>56.116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number-columns-repeated="16379" table:style-name="ce8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9" table:style-name="ce8"/>
        </table:table-row>
        <table:table-row table:number-rows-repeated="1048561" table:style-name="ro5">
          <table:table-cell table:number-columns-repeated="16384"/>
        </table:table-row>
      </table:table>
      <table:table table:name="G_微電" table:style-name="ta2">
        <table:table-column table:style-name="co1" table:default-cell-style-name="ce7"/>
        <table:table-column table:style-name="co3" table:number-columns-repeated="2" table:default-cell-style-name="ce8"/>
        <table:table-column table:style-name="co3" table:number-columns-repeated="2" table:default-cell-style-name="ce7"/>
        <table:table-column table:style-name="co3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24114053</text:p>
          </table:table-cell>
          <table:table-cell office:value-type="float" office:value="86.49" table:style-name="ce9">
            <text:p>86.49</text:p>
          </table:table-cell>
          <table:table-cell office:value-type="string" table:style-name="ce7">
            <text:p>F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44119015</text:p>
          </table:table-cell>
          <table:table-cell office:value-type="float" office:value="84.752499999999998" table:style-name="ce9">
            <text:p>84.752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24116055</text:p>
          </table:table-cell>
          <table:table-cell office:value-type="float" office:value="84.422499999999999" table:style-name="ce9">
            <text:p>84.4225</text:p>
          </table:table-cell>
          <table:table-cell office:value-type="string" table:style-name="ce7">
            <text:p>EG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14116697</text:p>
          </table:table-cell>
          <table:table-cell office:value-type="float" office:value="81.81" table:style-name="ce9">
            <text:p>81.81</text:p>
          </table:table-cell>
          <table:table-cell office:value-type="string" table:style-name="ce7">
            <text:p>G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E24114184</text:p>
          </table:table-cell>
          <table:table-cell office:value-type="float" office:value="81.807500000000005" table:style-name="ce9">
            <text:p>81.8075</text:p>
          </table:table-cell>
          <table:table-cell office:value-type="string" table:style-name="ce7">
            <text:p>G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E54116140</text:p>
          </table:table-cell>
          <table:table-cell office:value-type="float" office:value="81.599999999999994" table:style-name="ce9">
            <text:p>81.6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E24113120</text:p>
          </table:table-cell>
          <table:table-cell office:value-type="float" office:value="80.914999999999992" table:style-name="ce9">
            <text:p>80.915</text:p>
          </table:table-cell>
          <table:table-cell office:value-type="string" table:style-name="ce7">
            <text:p>G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F84114097</text:p>
          </table:table-cell>
          <table:table-cell office:value-type="float" office:value="80.754999999999995" table:style-name="ce9">
            <text:p>80.75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E94116245</text:p>
          </table:table-cell>
          <table:table-cell office:value-type="float" office:value="80.237500000000011" table:style-name="ce9">
            <text:p>80.237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E24116039</text:p>
          </table:table-cell>
          <table:table-cell office:value-type="float" office:value="79.594999999999999" table:style-name="ce9">
            <text:p>79.595</text:p>
          </table:table-cell>
          <table:table-cell office:value-type="string" table:style-name="ce7">
            <text:p>G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E24112174</text:p>
          </table:table-cell>
          <table:table-cell office:value-type="float" office:value="78.534999999999997" table:style-name="ce9">
            <text:p>78.53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E24116615</text:p>
          </table:table-cell>
          <table:table-cell office:value-type="float" office:value="78.057500000000005" table:style-name="ce9">
            <text:p>78.0575</text:p>
          </table:table-cell>
          <table:table-cell office:value-type="string" table:style-name="ce7">
            <text:p>G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E24112132</text:p>
          </table:table-cell>
          <table:table-cell office:value-type="float" office:value="77.647500000000008" table:style-name="ce9">
            <text:p>77.6475</text:p>
          </table:table-cell>
          <table:table-cell office:value-type="string" table:style-name="ce7">
            <text:p>E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E24114150</text:p>
          </table:table-cell>
          <table:table-cell office:value-type="float" office:value="76.974999999999994" table:style-name="ce9">
            <text:p>76.975</text:p>
          </table:table-cell>
          <table:table-cell office:value-type="string" table:style-name="ce7">
            <text:p>AC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E94111033</text:p>
          </table:table-cell>
          <table:table-cell office:value-type="float" office:value="76.86" table:style-name="ce9">
            <text:p>76.86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E54116205</text:p>
          </table:table-cell>
          <table:table-cell office:value-type="float" office:value="76.195000000000007" table:style-name="ce9">
            <text:p>76.19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C44111138</text:p>
          </table:table-cell>
          <table:table-cell office:value-type="float" office:value="76.08" table:style-name="ce9">
            <text:p>76.08</text:p>
          </table:table-cell>
          <table:table-cell office:value-type="string" table:style-name="ce7">
            <text:p>A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F14116184</text:p>
          </table:table-cell>
          <table:table-cell office:value-type="float" office:value="75.707499999999996" table:style-name="ce9">
            <text:p>75.7075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F04129020</text:p>
          </table:table-cell>
          <table:table-cell office:value-type="float" office:value="75.375" table:style-name="ce9">
            <text:p>75.375</text:p>
          </table:table-cell>
          <table:table-cell office:value-type="string" table:style-name="ce7">
            <text:p>AB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E54116255</text:p>
          </table:table-cell>
          <table:table-cell office:value-type="float" office:value="74.487500000000011" table:style-name="ce9">
            <text:p>74.4875</text:p>
          </table:table-cell>
          <table:table-cell office:value-type="string" table:style-name="ce7">
            <text:p>A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F04129070</text:p>
          </table:table-cell>
          <table:table-cell office:value-type="float" office:value="74.304999999999993" table:style-name="ce9">
            <text:p>74.305</text:p>
          </table:table-cell>
          <table:table-cell office:value-type="string" table:style-name="ce7">
            <text:p>AB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F14111011</text:p>
          </table:table-cell>
          <table:table-cell office:value-type="float" office:value="74.262499999999989" table:style-name="ce9">
            <text:p>74.2625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E84116201</text:p>
          </table:table-cell>
          <table:table-cell office:value-type="float" office:value="74.03" table:style-name="ce9">
            <text:p>74.03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E24112213</text:p>
          </table:table-cell>
          <table:table-cell office:value-type="float" office:value="73.327500000000001" table:style-name="ce9">
            <text:p>73.3275</text:p>
          </table:table-cell>
          <table:table-cell office:value-type="string" table:style-name="ce7">
            <text:p>BCDEFGJK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E44111334</text:p>
          </table:table-cell>
          <table:table-cell office:value-type="float" office:value="72.967500000000001" table:style-name="ce9">
            <text:p>72.9675</text:p>
          </table:table-cell>
          <table:table-cell office:value-type="string" table:style-name="ce7">
            <text:p>A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E44111376</text:p>
          </table:table-cell>
          <table:table-cell office:value-type="float" office:value="71.16" table:style-name="ce9">
            <text:p>71.16</text:p>
          </table:table-cell>
          <table:table-cell office:value-type="string" table:style-name="ce7">
            <text:p>AG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E14112156</text:p>
          </table:table-cell>
          <table:table-cell office:value-type="float" office:value="66.547499999999999" table:style-name="ce9">
            <text:p>66.5475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  <table:table table:name="H_通甲~" table:style-name="ta2">
        <table:table-column table:style-name="co1" table:default-cell-style-name="ce7"/>
        <table:table-column table:style-name="co3" table:number-columns-repeated="3" table:default-cell-style-name="ce8"/>
        <table:table-column table:style-name="co3" table:default-cell-style-name="ce7"/>
        <table:table-column table:style-name="co3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94111130</text:p>
          </table:table-cell>
          <table:table-cell office:value-type="float" office:value="92.690499999999986" table:style-name="ce9">
            <text:p>92.6905</text:p>
          </table:table-cell>
          <table:table-cell office:value-type="string" table:style-name="ce7">
            <text:p>DH</text:p>
          </table:table-cell>
          <table:table-cell office:value-type="string" table:style-name="ce7">
            <text:p>F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94116211</text:p>
          </table:table-cell>
          <table:table-cell office:value-type="float" office:value="87.156000000000006" table:style-name="ce9">
            <text:p>87.156</text:p>
          </table:table-cell>
          <table:table-cell office:value-type="string" table:style-name="ce7">
            <text:p>H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24116518</text:p>
          </table:table-cell>
          <table:table-cell office:value-type="float" office:value="82.887499999999989" table:style-name="ce9">
            <text:p>82.8875</text:p>
          </table:table-cell>
          <table:table-cell office:value-type="string" table:style-name="ce7">
            <text:p>H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F14116184</text:p>
          </table:table-cell>
          <table:table-cell office:value-type="float" office:value="78.74799999999999" table:style-name="ce9">
            <text:p>78.748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E24116649</text:p>
          </table:table-cell>
          <table:table-cell office:value-type="float" office:value="77.438000000000002" table:style-name="ce9">
            <text:p>77.438</text:p>
          </table:table-cell>
          <table:table-cell office:value-type="string" table:style-name="ce7">
            <text:p>H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E24116576</text:p>
          </table:table-cell>
          <table:table-cell office:value-type="float" office:value="75.33250000000001" table:style-name="ce9">
            <text:p>75.3325</text:p>
          </table:table-cell>
          <table:table-cell office:value-type="string" table:style-name="ce7">
            <text:p>H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C14114017</text:p>
          </table:table-cell>
          <table:table-cell office:value-type="float" office:value="71.182500000000005" table:style-name="ce9">
            <text:p>71.1825</text:p>
          </table:table-cell>
          <table:table-cell office:value-type="string" table:style-name="ce7">
            <text:p>H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F14111011</text:p>
          </table:table-cell>
          <table:table-cell office:value-type="float" office:value="66.242500000000007" table:style-name="ce9">
            <text:p>66.2425</text:p>
          </table:table-cell>
          <table:table-cell office:value-type="string" table:style-name="ce7">
            <text:p>BEGH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E84116201</text:p>
          </table:table-cell>
          <table:table-cell office:value-type="float" office:value="57.82200000000001" table:style-name="ce9">
            <text:p>57.822</text:p>
          </table:table-cell>
          <table:table-cell office:value-type="string" table:style-name="ce7">
            <text:p>BEGH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E14112156</text:p>
          </table:table-cell>
          <table:table-cell office:value-type="float" office:value="50.838999999999999" table:style-name="ce9">
            <text:p>50.839</text:p>
          </table:table-cell>
          <table:table-cell office:value-type="string" table:style-name="ce7">
            <text:p>BEGHJ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9" table:style-name="ce8"/>
        </table:table-row>
        <table:table-row table:style-name="ro5">
          <table:table-cell office:value-type="string" table:style-name="ce7">
            <text:p>二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24116348</text:p>
          </table:table-cell>
          <table:table-cell office:value-type="float" office:value="77.388999999999996" table:style-name="ce9">
            <text:p>77.389</text:p>
          </table:table-cell>
          <table:table-cell table:style-name="ce7"/>
          <table:table-cell office:value-type="string" table:style-name="ce7">
            <text:p>H</text:p>
          </table:table-cell>
          <table:table-cell table:number-columns-repeated="16379" table:style-name="ce8"/>
        </table:table-row>
        <table:table-row table:number-rows-repeated="2" table:style-name="ro5"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16379" table:style-name="ce8"/>
        </table:table-row>
        <table:table-row table:number-rows-repeated="4" table:style-name="ro5">
          <table:table-cell table:number-columns-repeated="2"/>
          <table:table-cell table:style-name="ce9"/>
          <table:table-cell table:number-columns-repeated="2" table:style-name="ce7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J_奈積" table:style-name="ta2">
        <table:table-column table:style-name="co1" table:default-cell-style-name="ce7"/>
        <table:table-column table:style-name="co3" table:number-columns-repeated="2" table:default-cell-style-name="ce8"/>
        <table:table-column table:style-name="co3" table:number-columns-repeated="2" table:default-cell-style-name="ce7"/>
        <table:table-column table:style-name="co3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24114045</text:p>
          </table:table-cell>
          <table:table-cell office:value-type="float" office:value="87.525000000000006" table:style-name="ce9">
            <text:p>87.525</text:p>
          </table:table-cell>
          <table:table-cell office:value-type="string" table:style-name="ce7">
            <text:p>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24114053</text:p>
          </table:table-cell>
          <table:table-cell office:value-type="float" office:value="86.49" table:style-name="ce9">
            <text:p>86.49</text:p>
          </table:table-cell>
          <table:table-cell office:value-type="string" table:style-name="ce7">
            <text:p>F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44119015</text:p>
          </table:table-cell>
          <table:table-cell office:value-type="float" office:value="84.752499999999998" table:style-name="ce9">
            <text:p>84.752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E24113154</text:p>
          </table:table-cell>
          <table:table-cell office:value-type="float" office:value="84.28" table:style-name="ce9">
            <text:p>84.28</text:p>
          </table:table-cell>
          <table:table-cell office:value-type="string" table:style-name="ce7">
            <text:p>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E54116140</text:p>
          </table:table-cell>
          <table:table-cell office:value-type="float" office:value="81.599999999999994" table:style-name="ce9">
            <text:p>81.6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F84114097</text:p>
          </table:table-cell>
          <table:table-cell office:value-type="float" office:value="80.754999999999995" table:style-name="ce9">
            <text:p>80.75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E24111178</text:p>
          </table:table-cell>
          <table:table-cell office:value-type="float" office:value="80.75" table:style-name="ce9">
            <text:p>80.75</text:p>
          </table:table-cell>
          <table:table-cell office:value-type="string" table:style-name="ce7">
            <text:p>D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E94116245</text:p>
          </table:table-cell>
          <table:table-cell office:value-type="float" office:value="80.237500000000011" table:style-name="ce9">
            <text:p>80.237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E24112174</text:p>
          </table:table-cell>
          <table:table-cell office:value-type="float" office:value="78.534999999999997" table:style-name="ce9">
            <text:p>78.53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E24112132</text:p>
          </table:table-cell>
          <table:table-cell office:value-type="float" office:value="77.647500000000008" table:style-name="ce9">
            <text:p>77.6475</text:p>
          </table:table-cell>
          <table:table-cell office:value-type="string" table:style-name="ce7">
            <text:p>E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E24111194</text:p>
          </table:table-cell>
          <table:table-cell office:value-type="float" office:value="77.125" table:style-name="ce9">
            <text:p>77.125</text:p>
          </table:table-cell>
          <table:table-cell office:value-type="string" table:style-name="ce7">
            <text:p>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E24114150</text:p>
          </table:table-cell>
          <table:table-cell office:value-type="float" office:value="76.974999999999994" table:style-name="ce9">
            <text:p>76.975</text:p>
          </table:table-cell>
          <table:table-cell office:value-type="string" table:style-name="ce7">
            <text:p>AC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E94111033</text:p>
          </table:table-cell>
          <table:table-cell office:value-type="float" office:value="76.86" table:style-name="ce9">
            <text:p>76.86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E54116205</text:p>
          </table:table-cell>
          <table:table-cell office:value-type="float" office:value="76.195000000000007" table:style-name="ce9">
            <text:p>76.195</text:p>
          </table:table-cell>
          <table:table-cell office:value-type="string" table:style-name="ce7">
            <text:p>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C44111138</text:p>
          </table:table-cell>
          <table:table-cell office:value-type="float" office:value="76.08" table:style-name="ce9">
            <text:p>76.08</text:p>
          </table:table-cell>
          <table:table-cell office:value-type="string" table:style-name="ce7">
            <text:p>AGJ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F14116184</text:p>
          </table:table-cell>
          <table:table-cell office:value-type="float" office:value="75.707499999999996" table:style-name="ce9">
            <text:p>75.7075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F04129020</text:p>
          </table:table-cell>
          <table:table-cell office:value-type="float" office:value="75.375" table:style-name="ce9">
            <text:p>75.375</text:p>
          </table:table-cell>
          <table:table-cell office:value-type="string" table:style-name="ce7">
            <text:p>AB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E54116255</text:p>
          </table:table-cell>
          <table:table-cell office:value-type="float" office:value="74.487500000000011" table:style-name="ce9">
            <text:p>74.4875</text:p>
          </table:table-cell>
          <table:table-cell office:value-type="string" table:style-name="ce7">
            <text:p>A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F04129070</text:p>
          </table:table-cell>
          <table:table-cell office:value-type="float" office:value="74.304999999999993" table:style-name="ce9">
            <text:p>74.305</text:p>
          </table:table-cell>
          <table:table-cell office:value-type="string" table:style-name="ce7">
            <text:p>AB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F14111011</text:p>
          </table:table-cell>
          <table:table-cell office:value-type="float" office:value="74.262499999999989" table:style-name="ce9">
            <text:p>74.2625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E84116201</text:p>
          </table:table-cell>
          <table:table-cell office:value-type="float" office:value="74.03" table:style-name="ce9">
            <text:p>74.03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E24112213</text:p>
          </table:table-cell>
          <table:table-cell office:value-type="float" office:value="73.327500000000001" table:style-name="ce9">
            <text:p>73.3275</text:p>
          </table:table-cell>
          <table:table-cell office:value-type="string" table:style-name="ce7">
            <text:p>BCDEFGJK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E44111334</text:p>
          </table:table-cell>
          <table:table-cell office:value-type="float" office:value="72.967500000000001" table:style-name="ce9">
            <text:p>72.9675</text:p>
          </table:table-cell>
          <table:table-cell office:value-type="string" table:style-name="ce7">
            <text:p>AGJ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E14112156</text:p>
          </table:table-cell>
          <table:table-cell office:value-type="float" office:value="66.547499999999999" table:style-name="ce9">
            <text:p>66.5475</text:p>
          </table:table-cell>
          <table:table-cell office:value-type="string" table:style-name="ce7">
            <text:p>BEGHJ</text:p>
          </table:table-cell>
          <table:table-cell table:style-name="ce7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  <table:table table:name="K_資安" table:style-name="ta3">
        <table:table-column table:style-name="co1" table:default-cell-style-name="ce7"/>
        <table:table-column table:style-name="co3" table:number-columns-repeated="2" table:default-cell-style-name="ce8"/>
        <table:table-column table:style-name="co3" table:number-columns-repeated="2" table:default-cell-style-name="ce7"/>
        <table:table-column table:style-name="co3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7">
            <text:p>一階順序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分數</text:p>
          </table:table-cell>
          <table:table-cell office:value-type="string" table:style-name="ce7">
            <text:p>一階組別</text:p>
          </table:table-cell>
          <table:table-cell office:value-type="string" table:style-name="ce7">
            <text:p>二階組別</text:p>
          </table:table-cell>
          <table:table-cell office:value-type="string" table:style-name="ce7">
            <text:p>暫停次數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E24114029</text:p>
          </table:table-cell>
          <table:table-cell office:value-type="float" office:value="83.64" table:style-name="ce9">
            <text:p>83.64</text:p>
          </table:table-cell>
          <table:table-cell office:value-type="string" table:style-name="ce7">
            <text:p>K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24116306</text:p>
          </table:table-cell>
          <table:table-cell office:value-type="float" office:value="79.486000000000004" table:style-name="ce9">
            <text:p>79.486</text:p>
          </table:table-cell>
          <table:table-cell office:value-type="string" table:style-name="ce7">
            <text:p>K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E24112213</text:p>
          </table:table-cell>
          <table:table-cell office:value-type="float" office:value="75.561999999999998" table:style-name="ce9">
            <text:p>75.562</text:p>
          </table:table-cell>
          <table:table-cell office:value-type="string" table:style-name="ce7">
            <text:p>BCDEFGJK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F14116184</text:p>
          </table:table-cell>
          <table:table-cell office:value-type="float" office:value="65.415999999999997" table:style-name="ce9">
            <text:p>65.416</text:p>
          </table:table-cell>
          <table:table-cell office:value-type="string" table:style-name="ce7">
            <text:p>BDEGHJK</text:p>
          </table:table-cell>
          <table:table-cell office:value-type="string" table:style-name="ce7">
            <text:p>CF</text:p>
          </table:table-cell>
          <table:table-cell table:number-columns-repeated="16379" table:style-name="ce8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A_電甲.B2:A_電甲.E6" table:contains-header="false">
          <table:sort>
            <table:sort-by table:field-number="1" table:order="descending"/>
          </table:sort>
        </table:database-range>
        <table:database-range table:target-range-address="B_電乙.B19:B_電乙.E20" table:contains-header="false">
          <table:sort>
            <table:sort-by table:field-number="1" table:order="descending"/>
          </table:sort>
        </table:database-range>
        <table:database-range table:target-range-address="C_電丙~.B10:C_電丙~.E10" table:contains-header="false">
          <table:sort>
            <table:sort-by table:field-number="1" table:order="descending"/>
          </table:sort>
        </table:database-range>
        <table:database-range table:target-range-address="D_電丁.B25:D_電丁.E26" table:contains-header="false">
          <table:sort>
            <table:sort-by table:field-number="1" table:order="descending"/>
          </table:sort>
        </table:database-range>
        <table:database-range table:target-range-address="E_電戊.B2:E_電戊.E20" table:contains-header="false">
          <table:sort>
            <table:sort-by table:field-number="1" table:order="descending"/>
          </table:sort>
        </table:database-range>
        <table:database-range table:target-range-address="F_電己~.B9:F_電己~.E15" table:contains-header="false">
          <table:sort>
            <table:sort-by table:field-number="1" table:order="descending"/>
          </table:sort>
        </table:database-range>
        <table:database-range table:target-range-address="H_通甲~.B12:H_通甲~.E20" table:contains-header="false">
          <table:sort>
            <table:sort-by table:field-number="1" table:order="descending"/>
          </table:sort>
        </table:database-range>
        <table:database-range table:target-range-address="J_奈積.B2:J_奈積.E1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15-06-05T18:19:34Z</meta:creation-date>
    <dc:date>2025-06-02T08:19:15Z</dc:date>
  </office:meta>
</office:document-meta>
</file>