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1881in">
        <style:tab-stops/>
      </style:paragraph-properties>
      <style:text-properties style:font-name-asian="標楷體" fo:letter-spacing="0.0694in" fo:font-size="14pt" style:font-size-asian="14pt" style:font-size-complex="14pt"/>
    </style:style>
    <style:style style:name="P2" style:parent-style-name="內文" style:family="paragraph">
      <style:paragraph-properties fo:margin-left="1.6666in" fo:text-indent="-1.6666in">
        <style:tab-stops/>
      </style:paragraph-properties>
    </style:style>
    <style:style style:name="P3" style:parent-style-name="內文" style:family="paragraph">
      <style:paragraph-properties fo:margin-left="1.6666in" fo:text-indent="-1.6666in">
        <style:tab-stops/>
      </style:paragraph-properties>
    </style:style>
    <style:style style:name="P4" style:parent-style-name="內文" style:family="paragraph">
      <style:paragraph-properties fo:margin-top="0.125in" fo:margin-left="1.6666in" fo:text-indent="-1.6666in">
        <style:tab-stops/>
      </style:paragraph-properties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left="1.6666in" fo:text-indent="-1.6666in">
        <style:tab-stops/>
      </style:paragraph-properties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P27" style:parent-style-name="內文" style:family="paragraph">
      <style:paragraph-properties fo:margin-left="0.5409in" fo:text-indent="-0.5409in">
        <style:tab-stops/>
      </style:paragraph-properties>
      <style:text-properties fo:font-size="11pt" style:font-size-asian="11pt" style:font-size-complex="11pt"/>
    </style:style>
    <style:style style:name="P28" style:parent-style-name="內文" style:family="paragraph">
      <style:paragraph-properties fo:margin-left="0.5409in" fo:text-indent="-0.5409in">
        <style:tab-stops/>
      </style:paragraph-properties>
      <style:text-properties fo:font-size="11pt" style:font-size-asian="11pt" style:font-size-complex="11pt"/>
    </style:style>
    <style:style style:name="P29" style:parent-style-name="內文" style:family="paragraph">
      <style:paragraph-properties fo:margin-left="0.5409in" fo:text-indent="-0.5409in">
        <style:tab-stops/>
      </style:paragraph-properties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ableColumn37" style:family="table-column">
      <style:table-column-properties style:column-width="0.4312in"/>
    </style:style>
    <style:style style:name="TableColumn38" style:family="table-column">
      <style:table-column-properties style:column-width="0.4743in"/>
    </style:style>
    <style:style style:name="TableColumn39" style:family="table-column">
      <style:table-column-properties style:column-width="2.9534in"/>
    </style:style>
    <style:style style:name="TableColumn40" style:family="table-column">
      <style:table-column-properties style:column-width="2.6576in"/>
    </style:style>
    <style:style style:name="TableColumn41" style:family="table-column">
      <style:table-column-properties style:column-width="0.8861in"/>
    </style:style>
    <style:style style:name="Table36" style:family="table">
      <style:table-properties style:width="7.4027in" fo:margin-left="0in" table:align="left"/>
    </style:style>
    <style:style style:name="TableRow42" style:family="table-row">
      <style:table-row-properties style:min-row-height="0.1972in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Row44" style:family="table-row">
      <style:table-row-properties style:min-row-height="0.1972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Web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complex="Times New Roman" fo:color="#000000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fo:font-size="10pt" style:font-size-asian="1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fo:font-size="10pt" style:font-size-asian="10pt"/>
    </style:style>
    <style:style style:name="TableRow73" style:family="table-row">
      <style:table-row-properties style:min-row-height="1.2993in"/>
    </style:style>
    <style:style style:name="P74" style:parent-style-name="內文" style:family="paragraph">
      <style:text-properties fo:font-size="10pt" style:font-size-asian="10pt"/>
    </style:style>
    <style:style style:name="P75" style:parent-style-name="內文" style:family="paragraph">
      <style:text-properties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新細明體"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P81" style:parent-style-name="內文" style:family="paragraph">
      <style:text-properties fo:font-size="10pt" style:font-size-asian="10pt"/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內文" style:family="paragraph">
      <style:paragraph-properties style:line-height-at-least="0.3472in"/>
    </style:style>
    <style:style style:name="P90" style:parent-style-name="內文" style:family="paragraph">
      <style:text-properties fo:font-size="10pt" style:font-size-asian="10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0pt" style:font-size-asian="10pt"/>
    </style:style>
    <style:style style:name="TableCell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0pt" style:font-size-asian="10pt"/>
    </style:style>
    <style:style style:name="TableRow104" style:family="table-row">
      <style:table-row-properties style:min-row-height="1.2993in"/>
    </style:style>
    <style:style style:name="P105" style:parent-style-name="內文" style:family="paragraph">
      <style:text-properties fo:font-size="10pt" style:font-size-asian="10pt"/>
    </style:style>
    <style:style style:name="P106" style:parent-style-name="內文" style:family="paragraph"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text-properties fo:font-size="10pt" style:font-size-asian="10pt"/>
    </style:style>
    <style:style style:name="T113" style:parent-style-name="預設段落字型" style:family="text">
      <style:text-properties style:font-name="新細明體"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paragraph-properties style:line-height-at-least="0.3472in"/>
    </style:style>
    <style:style style:name="P119" style:parent-style-name="內文" style:family="paragraph">
      <style:text-properties fo:font-size="10pt" style:font-size-asian="10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fo:font-size="10pt" style:font-size-asian="10pt"/>
    </style:style>
    <style:style style:name="TableCell1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fo:font-size="10pt" style:font-size-asian="10pt"/>
    </style:style>
    <style:style style:name="TableRow133" style:family="table-row">
      <style:table-row-properties style:min-row-height="1.2993in"/>
    </style:style>
    <style:style style:name="P134" style:parent-style-name="內文" style:family="paragraph">
      <style:text-properties fo:font-size="10pt" style:font-size-asian="10pt"/>
    </style:style>
    <style:style style:name="P135" style:parent-style-name="內文" style:family="paragraph"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新細明體"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P141" style:parent-style-name="內文" style:family="paragraph">
      <style:text-properties fo:font-size="10pt" style:font-size-asian="10pt"/>
    </style:style>
    <style:style style:name="T142" style:parent-style-name="預設段落字型" style:family="text">
      <style:text-properties style:font-name="新細明體"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內文" style:family="paragraph">
      <style:paragraph-properties style:line-height-at-least="0.3472in"/>
    </style:style>
    <style:style style:name="P148" style:parent-style-name="內文" style:family="paragraph">
      <style:text-properties fo:font-size="10pt" style:font-size-asian="10pt"/>
    </style:style>
    <style:style style:name="P149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ableColumn151" style:family="table-column">
      <style:table-column-properties style:column-width="0.4312in"/>
    </style:style>
    <style:style style:name="TableColumn152" style:family="table-column">
      <style:table-column-properties style:column-width="0.4743in"/>
    </style:style>
    <style:style style:name="TableColumn153" style:family="table-column">
      <style:table-column-properties style:column-width="3.2486in"/>
    </style:style>
    <style:style style:name="TableColumn154" style:family="table-column">
      <style:table-column-properties style:column-width="2.3625in"/>
    </style:style>
    <style:style style:name="TableColumn155" style:family="table-column">
      <style:table-column-properties style:column-width="0.8861in"/>
    </style:style>
    <style:style style:name="Table150" style:family="table">
      <style:table-properties style:width="7.4027in" fo:margin-left="0in" table:align="left"/>
    </style:style>
    <style:style style:name="TableRow156" style:family="table-row">
      <style:table-row-properties style:min-row-height="0.1972in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Row158" style:family="table-row">
      <style:table-row-properties style:min-row-height="0.1972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Web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complex="Times New Roman" fo:color="#000000"/>
    </style:style>
    <style:style style:name="T166" style:parent-style-name="預設段落字型" style:family="text">
      <style:text-properties style:font-name="Times New Roman" style:font-name-complex="Times New Roman"/>
    </style:style>
    <style:style style:name="T167" style:parent-style-name="預設段落字型" style:family="text">
      <style:text-properties style:font-name="Times New Roman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min-row-height="0.5909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fo:font-size="10pt" style:font-size-asian="10pt"/>
    </style:style>
    <style:style style:name="TableCell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fo:font-size="10pt" style:font-size-asian="10pt"/>
    </style:style>
    <style:style style:name="TableRow182" style:family="table-row">
      <style:table-row-properties style:min-row-height="0.5909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0pt" style:font-size-asian="10pt"/>
    </style:style>
    <style:style style:name="TableCell1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font-size="10pt" style:font-size-asian="10pt"/>
    </style:style>
    <style:style style:name="P192" style:parent-style-name="內文" style:family="paragraph">
      <style:paragraph-properties fo:margin-top="0.125in" fo:margin-bottom="0.125in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國立成功大學電機系（所）特殊因素選課申請表</text:p>
      <text:p text:style-name="P2">學<text:s/>制<text:s/>別：□學士班<text:s/>□碩士班<text:s/>□碩士專班<text:s/>□博士班<text:s/>□產業研發專班（請打勾）</text:p>
      <text:p text:style-name="P3">學生身份：□復學生<text:s/>□轉系(學)生<text:s/>□延畢生<text:s/>□應屆畢業生<text:s/>□一般生（請打勾）<text:s/></text:p>
      <text:p text:style-name="P4">學年度：<text:span text:style-name="T5"><text:s text:c="7"/></text:span>第<text:span text:style-name="T6"><text:s text:c="5"/></text:span>學期<text:s/><text:s text:c="5"/><text:s/>事由：</text:p>
      <text:p text:style-name="P7">學系（所）：<text:span text:style-name="T8"><text:s text:c="14"/></text:span><text:s/>學號：<text:span text:style-name="T9"><text:s text:c="6"/></text:span><text:span text:style-name="T10"><text:s text:c="5"/></text:span><text:span text:style-name="T11"><text:s text:c="3"/></text:span><text:s/>姓名：<text:span text:style-name="T12"><text:s text:c="12"/></text:span><text:span text:style-name="T13"><text:s/></text:span><text:s/>電話：<text:span text:style-name="T14"><text:s text:c="5"/></text:span><text:span text:style-name="T15"><text:s text:c="2"/></text:span><text:span text:style-name="T16"><text:s text:c="3"/></text:span><text:span text:style-name="T17"><text:s text:c="2"/></text:span><text:span text:style-name="T18"><text:s/></text:span><text:span text:style-name="T19"><text:s text:c="2"/></text:span></text:p>
      <text:p text:style-name="P20">注意：1.此選課表僅適用電機系（E2）、電機所（N2）、微電所（Q1）、電通所（Q3）、奈米學程（Q7）。</text:p>
      <text:p text:style-name="內文"><text:span text:style-name="T21"><text:s text:c="6"/>2.</text:span><text:span text:style-name="T22">此表填妥後送</text:span><text:span text:style-name="T23"><text:s/></text:span><text:span text:style-name="T24">電機</text:span><text:span text:style-name="T25">系（所）</text:span><text:span text:style-name="T26">選課承辦人鍵入。</text:span></text:p>
      <text:p text:style-name="P27"><text:s text:c="6"/>3.教學課程須請教師「考量教室空間容量是否足夠、原本人數限制與教學品質維護」後判斷是否加簽。</text:p>
      <text:p text:style-name="P28">　　　4.大學部實驗課程須由實驗室管理人「確認儀器設備數目及可容納人數」後，由教師決定是否加簽。</text:p>
      <text:p text:style-name="P29"><text:span text:style-name="T30"><text:s text:c="6"/>5.</text:span>如遇疫情緊急時，教師授課須改採應變方案(如<text:span text:style-name="T31">A-1</text:span><text:span text:style-name="T32">：開放部分學生可在家</text:span><text:span text:style-name="T33">線上同步上課</text:span><text:span text:style-name="T34">)</text:span><text:span text:style-name="T35">。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5">
            <text:p text:style-name="內文">補選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系號</text:p>
          </table:table-cell>
          <table:table-cell table:style-name="TableCell47">
            <text:p text:style-name="P48">序號</text:p>
          </table:table-cell>
          <table:table-cell table:style-name="TableCell49">
            <text:p text:style-name="P50">課程資訊<text:span text:style-name="T51">(</text:span><text:span text:style-name="T52">請學生</text:span><text:span text:style-name="T53">先查詢並</text:span><text:span text:style-name="T54">填入</text:span><text:span text:style-name="T55">)</text:span></text:p>
          </table:table-cell>
          <table:table-cell table:style-name="TableCell56">
            <text:p text:style-name="P57">任課教師同意請簽章</text:p>
          </table:table-cell>
          <table:table-cell table:style-name="TableCell58">
            <text:p text:style-name="P59">系(所)簽章</text:p>
          </table:table-cell>
        </table:table-row>
        <table:table-row table:style-name="TableRow60"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內文">□必修、□選修，學分數：</text:p>
            <text:p text:style-name="內文">已選：＿＿＿<text:s/>餘額：＿＿＿＿</text:p>
            <text:p text:style-name="內文">先修科目：　　　　　　成績：</text:p>
            <text:p text:style-name="內文">日期：　　　年　　　月　　　日</text:p>
          </table:table-cell>
          <table:table-cell table:style-name="TableCell66">
            <text:p text:style-name="內文"><text:span text:style-name="T67">□大學部實驗課</text:span><text:span text:style-name="T68">，</text:span><text:span text:style-name="T69">管理人簽章</text:span><text:span text:style-name="T70">：</text:span></text:p>
          </table:table-cell>
          <table:table-cell table:style-name="TableCell71" table:number-rows-spanned="2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內文"/>
          </table:covered-table-cell>
          <table:table-cell table:style-name="TableCell76">
            <text:p text:style-name="內文"><text:span text:style-name="T77">●</text:span><text:span text:style-name="T78">加簽至可容納人數上限</text:span><text:span text:style-name="T79">(</text:span><text:span text:style-name="T80">預設為教室容量</text:span></text:p>
            <text:p text:style-name="P81">　+10%)；如需更換教室請先聯絡系辦<text:s/></text:p>
            <text:p text:style-name="內文"><text:span text:style-name="T82">●</text:span><text:span text:style-name="T83">因應疫情</text:span><text:span text:style-name="T84">教學應變</text:span><text:span text:style-name="T85">方案</text:span><text:span text:style-name="T86">(</text:span><text:span text:style-name="T87">預設為</text:span><text:span text:style-name="T88">A-1)</text:span></text:p>
            <text:p text:style-name="P89">教師簽章：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內文">□必修、□選修，學分數：</text:p>
            <text:p text:style-name="內文">已選：＿＿＿<text:s/>餘額：＿＿＿＿</text:p>
            <text:p text:style-name="內文">先修科目：　　　　　　成績：</text:p>
            <text:p text:style-name="內文">日期：　　　年　　　月　　　日</text:p>
          </table:table-cell>
          <table:table-cell table:style-name="TableCell97">
            <text:p text:style-name="內文"><text:span text:style-name="T98">□大學部實驗課</text:span><text:span text:style-name="T99">，</text:span><text:span text:style-name="T100">管理人簽章</text:span><text:span text:style-name="T101">：</text:span>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內文"/>
          </table:covered-table-cell>
          <table:table-cell table:style-name="TableCell107">
            <text:p text:style-name="內文"><text:span text:style-name="T108">●</text:span><text:span text:style-name="T109">加簽至可容納人數上限</text:span><text:span text:style-name="T110">(</text:span><text:span text:style-name="T111">預設為教室容量</text:span></text:p>
            <text:p text:style-name="P112">　+10%)；如需更換教室請先聯絡系辦<text:s/></text:p>
            <text:p text:style-name="內文"><text:span text:style-name="T113">●</text:span><text:span text:style-name="T114">因應疫情教學應變方案</text:span><text:span text:style-name="T115">(</text:span><text:span text:style-name="T116">預設為</text:span><text:span text:style-name="T117">A-1)</text:span></text:p>
            <text:p text:style-name="P118">教師簽章：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內文">□必修、□選修，學分數：</text:p>
            <text:p text:style-name="內文">已選：＿＿＿<text:s/>餘額：＿＿＿＿</text:p>
            <text:p text:style-name="內文">先修科目：　　　　　　成績：</text:p>
            <text:p text:style-name="內文">日期：　　　年　　　月　　　日</text:p>
          </table:table-cell>
          <table:table-cell table:style-name="TableCell126">
            <text:p text:style-name="內文"><text:span text:style-name="T127">□大學部實驗課</text:span><text:span text:style-name="T128">，</text:span><text:span text:style-name="T129">管理人簽章</text:span><text:span text:style-name="T130">：</text:span></text:p>
          </table:table-cell>
          <table:table-cell table:style-name="TableCell131" table:number-rows-spanned="2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內文"/>
          </table:covered-table-cell>
          <table:table-cell table:style-name="TableCell136">
            <text:p text:style-name="內文"><text:span text:style-name="T137">●</text:span><text:span text:style-name="T138">加簽至可容納人數上限</text:span><text:span text:style-name="T139">(</text:span><text:span text:style-name="T140">預設為教室容量</text:span></text:p>
            <text:p text:style-name="P141">　+10%)；如需更換教室請先聯絡系辦<text:s/></text:p>
            <text:p text:style-name="內文"><text:span text:style-name="T142">●</text:span><text:span text:style-name="T143">因應疫情教學應變方案</text:span><text:span text:style-name="T144">(</text:span><text:span text:style-name="T145">預設為</text:span><text:span text:style-name="T146">A-1)</text:span></text:p>
            <text:p text:style-name="P147">教師簽章：</text:p>
          </table:table-cell>
          <table:covered-table-cell>
            <text:p text:style-name="P148"/>
          </table:covered-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5">
            <text:p text:style-name="內文">棄選：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系號</text:p>
          </table:table-cell>
          <table:table-cell table:style-name="TableCell161">
            <text:p text:style-name="P162">序號</text:p>
          </table:table-cell>
          <table:table-cell table:style-name="TableCell163">
            <text:p text:style-name="P164">課程名稱<text:span text:style-name="T165">(</text:span><text:span text:style-name="T166">請學生先查詢填入</text:span><text:span text:style-name="T167">)</text:span></text:p>
          </table:table-cell>
          <table:table-cell table:style-name="TableCell168">
            <text:p text:style-name="P169">任課教師同意請簽章</text:p>
          </table:table-cell>
          <table:table-cell table:style-name="TableCell170">
            <text:p text:style-name="P171">系(所)簽章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內文">□必修、□選修，學分數：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內文">□必修、□選修，學分數：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補、</text:span><text:span text:style-name="T194">棄選後總計學分：</text:span><text:span text:style-name="T195"><text:s text:c="24"/></text:span><text:span text:style-name="T196">研究生請指導教授簽章：</text:span><text:span text:style-name="T197">　　　　　　　　　　　　　　</text:span><text:span text:style-name="T198">2</text:span><text:span text:style-name="T199">0220214</text:span><text:span text:style-name="T200">更新</text:span><text:span text:style-name="T201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4923in" fo:margin-bottom="0.3944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各學系（所）特殊因素選課申請表</dc:title>
    <dc:subject/>
    <meta:initial-creator>chafat</meta:initial-creator>
    <dc:creator>user</dc:creator>
    <meta:creation-date>2022-02-14T02:05:00Z</meta:creation-date>
    <dc:date>2022-02-14T02:05:00Z</dc:date>
    <meta:print-date>2022-02-14T02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90" meta:row-count="7" meta:non-whitespace-character-count="930"/>
  </office:meta>
</office:document-meta>
</file>